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9284in"/>
    </style:style>
    <style:style style:name="TableColumn21" style:family="table-column">
      <style:table-column-properties style:column-width="1.6847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1.8201in"/>
    </style:style>
    <style:style style:name="Table17" style:family="table">
      <style:table-properties style:width="6.4256in" fo:margin-left="-0.0027in" table:align="left"/>
    </style:style>
    <style:style style:name="TableRow24" style:family="table-row">
      <style:table-row-properties style:min-row-height="0.363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4" style:family="table-row">
      <style:table-row-properties style:min-row-height="0.36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7" style:family="table-row">
      <style:table-row-properties style:min-row-height="0.86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3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4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5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6" style:parent-style-name="ListParagraph" style:list-style-name="LFO10" style:family="paragraph">
      <style:text-properties style:font-name="Arial" style:font-name-complex="Arial" fo:font-size="10pt" style:font-size-asian="10pt"/>
    </style:style>
    <style:style style:name="P47" style:parent-style-name="ListParagraph" style:family="paragraph">
      <style:text-properties style:font-name="Arial" style:font-name-complex="Arial"/>
    </style:style>
    <style:style style:name="TableRow48" style:family="table-row">
      <style:table-row-properties style:min-row-height="1.181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4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55" style:parent-style-name="ListParagraph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9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0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1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2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3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4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5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6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7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P68" style:parent-style-name="ListParagraph" style:list-style-name="LFO8" style:family="paragraph">
      <style:text-properties style:font-name="Arial" style:font-name-complex="Arial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9" style:family="table-row">
      <style:table-row-properties style:min-row-height="3.222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9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0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1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2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3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4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7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9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0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1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3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35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36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7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39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40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4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42" style:parent-style-name="ListParagraph" style:list-style-name="LFO1" style:family="paragraph"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4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5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6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7" style:parent-style-name="ListParagraph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P248" style:parent-style-name="ListParagraph" style:family="paragraph">
      <style:text-properties style:font-name="Arial" fo:font-size="10pt" style:font-size-asian="10pt"/>
    </style:style>
    <style:style style:name="P249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5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2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5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6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8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59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0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1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2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3" style:parent-style-name="Normal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6" style:parent-style-name="Normal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8" style:parent-style-name="Normal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69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7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7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272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6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8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80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2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8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6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7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8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89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0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9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2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3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4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5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6" style:parent-style-name="Normal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97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298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299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00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01" style:parent-style-name="ListParagraph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02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303" style:parent-style-name="ListParagraph" style:family="paragraph">
      <style:paragraph-properties style:line-height-at-least="0.25in" fo:margin-left="0.25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size="10pt" style:font-size-asian="10pt"/>
    </style:style>
    <style:style style:name="T305" style:parent-style-name="DefaultParagraphFont" style:family="text">
      <style:text-properties style:font-name="Arial" style:font-name-complex="Arial" fo:font-size="10pt" style:font-size-asian="10pt"/>
    </style:style>
    <style:style style:name="T306" style:parent-style-name="DefaultParagraphFont" style:family="text">
      <style:text-properties style:font-name="Arial" style:font-name-complex="Arial" fo:font-size="10pt" style:font-size-asian="10pt"/>
    </style:style>
    <style:style style:name="T307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P30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09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10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311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2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3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4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5" style:parent-style-name="ListParagraph" style:list-style-name="LFO8" style:family="paragraph">
      <style:paragraph-properties style:line-height-at-least="0.25in"/>
      <style:text-properties style:font-name="Arial" style:font-name-complex="Arial" fo:font-size="10pt" style:font-size-asian="10pt"/>
    </style:style>
    <style:style style:name="P316" style:parent-style-name="ListParagraph" style:list-style-name="LFO1" style:family="paragraph">
      <style:paragraph-properties style:line-height-at-least="0.25in"/>
      <style:text-properties style:font-name="Arial" style:font-name-complex="Arial" fo:font-weight="bold" style:font-weight-asian="bold" fo:font-size="10pt" style:font-size-asian="10pt"/>
    </style:style>
    <style:style style:name="P317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18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19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0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1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2" style:parent-style-name="ListParagraph" style:family="paragraph">
      <style:paragraph-properties style:line-height-at-least="0.25in" fo:margin-left="0.25in">
        <style:tab-stops/>
      </style:paragraph-properties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style:line-height-at-least="0.25in"/>
      <style:text-properties style:font-name="Arial" style:font-name-complex="Arial" fo:font-style="italic" style:font-style-asian="italic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3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4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5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7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9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0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1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2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3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4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5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8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488" style:parent-style-name="Hyperlink" style:family="text">
      <style:text-properties style:font-name="Arial" style:font-name-complex="Arial" fo:font-style="italic" style:font-style-asian="italic" fo:font-size="10pt" style:font-size-asian="10pt"/>
    </style:style>
    <style:style style:name="P48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3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4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7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98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499" style:parent-style-name="Hyperlink" style:family="text">
      <style:text-properties style:font-name="Arial" style:font-name-complex="Arial" fo:font-style="italic" style:font-style-asian="italic" fo:font-size="10pt" style:font-size-asian="10pt"/>
    </style:style>
    <style:style style:name="P500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50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TableRow502" style:family="table-row">
      <style:table-row-properties style:min-row-height="1.0986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top="0.0555in"/>
      <style:text-properties style:font-name="Arial" style:font-name-complex="Arial" fo:font-weight="bold" style:font-weight-asian="bold" fo:font-size="10pt" style:font-size-asian="10pt"/>
    </style:style>
    <style:style style:name="TableRow505" style:family="table-row">
      <style:table-row-properties style:min-row-height="1.0986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top="0.0555in"/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8"><text:tab/></text:span><text:span text:style-name="T9">3D Printing</text:span><text:span text:style-name="T10"><text:s/>Induction</text:span><text:span text:style-name="T11">-<text:s/></text:span><text:span text:style-name="T12">Modeling and<text:s/></text:span><text:span text:style-name="T13">Printing</text:span><text:span text:style-name="T14"><text:s/>a Keyring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:</text:p>
            <text:p text:style-name="P27"/>
          </table:table-cell>
          <table:table-cell table:style-name="TableCell28" table:number-columns-spanned="3">
            <text:p text:style-name="P29">Class/Group:</text:p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Normal"><text:span text:style-name="T32">Time:<text:s/></text:span></text:p>
            <text:p text:style-name="P33">Room:<text:s/>Fabrication Lab</text:p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Topic:<text:s/><text:s/>3D Printing<text:s/>Indu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Specific Objectives/Learning Goals:<text:s/></text:p>
            <text:p text:style-name="P40">- The intention of the<text:s/>3D<text:s/>induction is to enable participants to become familiar with the practical use and basic theory behind the use of the<text:s/>UP 3d printer.<text:s/></text:p>
            <text:p text:style-name="P41"/>
            <text:p text:style-name="P42">Learning Outcome:</text:p>
            <text:list text:style-name="LFO10" text:continue-numbering="true">
              <text:list-item>
                <text:p text:style-name="P43">Create<text:s/>3d model in Tinkercad.</text:p>
              </text:list-item>
              <text:list-item>
                <text:p text:style-name="P44">Become confident with terminology around the machine</text:p>
              </text:list-item>
              <text:list-item>
                <text:p text:style-name="P45">Become familiar with the safety procedures in the workshop and with the use of the machine.</text:p>
              </text:list-item>
              <text:list-item>
                <text:p text:style-name="P46">Successfully print the 3D model.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Prior Learning:</text:p>
            <text:p text:style-name="P51"/>
            <text:p text:style-name="P52">- No prior learning required</text:p>
            <text:p text:style-name="P53"/>
            <text:list text:style-name="LFO8" text:continue-numbering="true">
              <text:list-item>
                <text:p text:style-name="P54">Experience with the use of<text:s/>tinkercad or other 3d modeling software is advantageous</text:p>
              </text:list-item>
            </text:list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Resources/Materials required:</text:p>
            <text:p text:style-name="P58">-Secure a HOT WORK PERMIT</text:p>
            <text:list text:style-name="LFO8" text:continue-numbering="true">
              <text:list-item>
                <text:p text:style-name="P59">10 pens<text:s/></text:p>
              </text:list-item>
              <text:list-item>
                <text:p text:style-name="P60">10 laptops</text:p>
              </text:list-item>
              <text:list-item>
                <text:p text:style-name="P61">10 USB sticks with files for lesson</text:p>
              </text:list-item>
              <text:list-item>
                <text:p text:style-name="P62">4 working UP 3d printers</text:p>
              </text:list-item>
              <text:list-item>
                <text:p text:style-name="P63">TV + facilitators laptop</text:p>
              </text:list-item>
              <text:list-item>
                <text:p text:style-name="P64">10 print outs of of the 3d printing<text:s/>induction paperwork</text:p>
              </text:list-item>
              <text:list-item>
                <text:p text:style-name="P65">Sample<text:s/>prints.</text:p>
              </text:list-item>
              <text:list-item>
                <text:p text:style-name="P66">Extra printed copies of the power-point for inductees to seek answers for their paperwork.</text:p>
              </text:list-item>
              <text:list-item>
                <text:p text:style-name="P67">Kit to repair the 3d printers</text:p>
              </text:list-item>
              <text:list-item>
                <text:p text:style-name="P68">Spare spools of UP ABS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Lesson Step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Time:</text:p>
          </table:table-cell>
          <table:covered-table-cell/>
          <table:table-cell table:style-name="TableCell75" table:number-columns-spanned="3">
            <text:p text:style-name="P76">Procedure</text:p>
          </table:table-cell>
          <table:covered-table-cell/>
          <table:covered-table-cell/>
          <table:table-cell table:style-name="TableCell77">
            <text:p text:style-name="P78">Comment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00.00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00.10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00.15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00.30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00.45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01:00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01:10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1.20</text:p>
          </table:table-cell>
          <table:covered-table-cell/>
          <table:table-cell table:style-name="TableCell228" table:number-columns-spanned="3">
            <text:list text:style-name="LFO1" text:continue-numbering="true">
              <text:list-item>
                <text:p text:style-name="P229">Pre-Lesson</text:p>
              </text:list-item>
            </text:list>
            <text:p text:style-name="P230">Secure a HOT WORK PERMIT</text:p>
            <text:p text:style-name="P231">Prepare Television + Computer link up at the front of the class.</text:p>
            <text:p text:style-name="P232">Open the<text:s/>3D printing<text:s/>pdf<text:s/>induction.</text:p>
            <text:p text:style-name="P233">Ensure each participant has a laptop, USB stick with appropriate<text:s/>3d modeling<text:s/>files</text:p>
            <text:p text:style-name="P234"/>
            <text:list text:style-name="LFO1" text:continue-numbering="true">
              <text:list-item>
                <text:p text:style-name="P235">Introduction/Motivation</text:p>
              </text:list-item>
            </text:list>
            <text:p text:style-name="P236">-Introduce the inductees<text:s/>to<text:s/>yourself.<text:s/><text:s/>Give participants a brief background on your<text:s/>experience with 3D printing.</text:p>
            <text:p text:style-name="P237">- House keeping-<text:s/>Toilets<text:s/>+ Fire evacuation.</text:p>
            <text:p text:style-name="P238">-<text:s/>Take participants on a brief tour of the space to familiarise them with the Fab Lab and the facilities available to inductees. Make the last machine that you visit the<text:s/>3D printers</text:p>
            <text:p text:style-name="P239"/>
            <text:list text:style-name="LFO1" text:continue-numbering="true">
              <text:list-item>
                <text:p text:style-name="P240">Facilitator Input</text:p>
              </text:list-item>
            </text:list>
            <text:p text:style-name="P241"/>
            <text:list text:style-name="LFO1" text:continue-numbering="true">
              <text:list-item>
                <text:p text:style-name="P242">Stand around the machine and show a few prototypes<text:s/></text:p>
              </text:list-item>
            </text:list>
            <text:p text:style-name="P243">-<text:s/>Give an overview of the project you will create<text:s/>on the<text:s/>3D printer<text:s/>today.</text:p>
            <text:p text:style-name="P244">-<text:s/>Give a brief overview of the machine.</text:p>
            <text:p text:style-name="P245">-Limitations of size, materials and speed of printing.</text:p>
            <text:p text:style-name="P246">-Uses for the machine-<text:s/>repairing broken product parts + prototyping 3D concepts.</text:p>
            <text:p text:style-name="P247">Prepare participants for the machines to break + explain they are temperamental.</text:p>
            <text:p text:style-name="P248"/>
            <text:list text:style-name="LFO1" text:continue-numbering="true">
              <text:list-item>
                <text:p text:style-name="P249">Class Discussion</text:p>
              </text:list-item>
            </text:list>
            <text:p text:style-name="P250">Answer any question and get inductees to sit at a laptop.</text:p>
            <text:p text:style-name="P251"/>
            <text:list text:style-name="LFO1" text:continue-numbering="true">
              <text:list-item>
                <text:p text:style-name="P252">Facilitator Input<text:s/>+ Activity- Tinkercad Introduction</text:p>
              </text:list-item>
            </text:list>
            <text:list text:style-name="LFO8" text:continue-numbering="true">
              <text:list-item>
                <text:p text:style-name="P253">Get inductees to sign up for a tinkercad account.</text:p>
              </text:list-item>
              <text:list-item>
                <text:p text:style-name="P254">If there are delays with logins, encourage participants to start off by undertaking some of the tutorials in tinkercad.</text:p>
              </text:list-item>
              <text:list-item>
                <text:p text:style-name="P255">Create a new design</text:p>
              </text:list-item>
              <text:list-item>
                <text:p text:style-name="P256">Show participants how to navigate the space + the 3d model</text:p>
              </text:list-item>
              <text:list-item>
                <text:p text:style-name="P257">Adjust the grid size to fit the 3d printer bed size<text:s/>140 mm x 140 mm</text:p>
              </text:list-item>
              <text:list-item>
                <text:p text:style-name="P258">Place some geometry into the grid, play with adjusting the dimensions of the piece through the placement of the ruler over the piece.</text:p>
              </text:list-item>
              <text:list-item>
                <text:p text:style-name="P259">Play with the nodes, showing how you can scale the model + shift it off the bed.</text:p>
              </text:list-item>
              <text:list-item>
                <text:p text:style-name="P260">Place multiple shapes together overlapping one another. Group the shapes together.</text:p>
              </text:list-item>
              <text:list-item>
                <text:p text:style-name="P261">Scale the geometry to fit inside of a box and place this model over the shape. Click on the ‘hole’ to create a negative impression on the model.</text:p>
              </text:list-item>
              <text:list-item>
                <text:p text:style-name="P262">Draw another piece of geometry and play with importing text, re-orientating it onto the front face of the piece and embossing the work 2 mm.</text:p>
              </text:list-item>
            </text:list>
            <text:p text:style-name="P263"/>
            <text:list text:style-name="LFO8" text:continue-numbering="true">
              <text:list-item>
                <text:p text:style-name="P264">Ask Participants to design a key ring<text:s/>with dimensions around 25x 50x 10mm (models significantly larger<text:s/><text:soft-page-break/>than this will not get printed in the allocated time)</text:p>
              </text:list-item>
              <text:list-item>
                <text:p text:style-name="P265">Encourage participants to be a little creative (within reason) eg<text:s/>Emboss the piece with your<text:s/>initials or make a ball inside a cube.</text:p>
              </text:list-item>
            </text:list>
            <text:p text:style-name="P266"/>
            <text:list text:style-name="LFO8" text:continue-numbering="true">
              <text:list-item>
                <text:p text:style-name="P267">Save your work in the program and then demonstrate how to download the work for 3D printing.</text:p>
              </text:list-item>
            </text:list>
            <text:p text:style-name="P268"/>
            <text:list text:style-name="LFO1" text:continue-numbering="true">
              <text:list-item>
                <text:p text:style-name="P269">Facilitator Input</text:p>
              </text:list-item>
            </text:list>
            <text:p text:style-name="P270">Show<text:s/>the<text:s/>pdf presentation<text:s/>on the<text:s/>UP 3D printer.</text:p>
            <text:p text:style-name="P271">Cover the following information-</text:p>
            <text:list text:style-name="LFO8" text:continue-numbering="true">
              <text:list-item>
                <text:p text:style-name="P272">ABS vs PLA</text:p>
              </text:list-item>
              <text:list-item>
                <text:p text:style-name="P273">FDM printing vs SLS</text:p>
              </text:list-item>
              <text:list-item>
                <text:p text:style-name="P274">Orientation of your model for strength.</text:p>
              </text:list-item>
              <text:list-item>
                <text:p text:style-name="P275">Infill of your model. Time vs strength.</text:p>
              </text:list-item>
              <text:list-item>
                <text:p text:style-name="P276">Rafts</text:p>
              </text:list-item>
              <text:list-item>
                <text:p text:style-name="P277">Support structures.</text:p>
              </text:list-item>
            </text:list>
            <text:p text:style-name="P278"/>
            <text:p text:style-name="P279">The anatomy of the printer-</text:p>
            <text:list text:style-name="LFO8" text:continue-numbering="true">
              <text:list-item>
                <text:p text:style-name="P280">Outline the key parts of the 3d printer.</text:p>
              </text:list-item>
            </text:list>
            <text:p text:style-name="P281"/>
            <text:p text:style-name="P282">How to go about printing</text:p>
            <text:list text:style-name="LFO8" text:continue-numbering="true">
              <text:list-item>
                <text:p text:style-name="P283">Intializing the printer.</text:p>
              </text:list-item>
              <text:list-item>
                <text:p text:style-name="P284">Extruding the filament.</text:p>
              </text:list-item>
              <text:list-item>
                <text:p text:style-name="P285">Loading the printing bed</text:p>
              </text:list-item>
              <text:list-item>
                <text:p text:style-name="P286">Printing- check your print, but ensure the chamber remains warm.</text:p>
              </text:list-item>
              <text:list-item>
                <text:p text:style-name="P287">Removing the print safely from the printing bed</text:p>
              </text:list-item>
              <text:list-item>
                <text:p text:style-name="P288">Ways to remove the support structure and raft from your model.</text:p>
              </text:list-item>
            </text:list>
            <text:p text:style-name="P289"/>
            <text:p text:style-name="P290">Problems that can arise with your print</text:p>
            <text:p text:style-name="P291">-Jammed filament spool</text:p>
            <text:p text:style-name="P292">- Printing lifting off the bed</text:p>
            <text:p text:style-name="P293">- Dust on the filament clogging the printing head</text:p>
            <text:p text:style-name="P294">- Slumping and deformities in your model.</text:p>
            <text:p text:style-name="P295">- extrusion of plastic stops.</text:p>
            <text:p text:style-name="P296"/>
            <text:soft-page-break/>
            <text:list text:style-name="LFO1" text:continue-numbering="true">
              <text:list-item>
                <text:p text:style-name="P297">Inductee<text:s/>Activity</text:p>
              </text:list-item>
            </text:list>
            <text:list text:style-name="LFO8" text:continue-numbering="true">
              <text:list-item>
                <text:p text:style-name="P298">Allow two participants to start printing, working as a pair. Use the workflow worksheet as a guide to step participants through the printing process.</text:p>
              </text:list-item>
              <text:list-item>
                <text:p text:style-name="P299">For the pair that are unable to print, get them to work through the induction paper work.<text:s/></text:p>
              </text:list-item>
              <text:list-item>
                <text:p text:style-name="P300">Get participants to use the 3D printer job log to log their print job and to document any faults that arise with the machine.</text:p>
              </text:list-item>
            </text:list>
            <text:p text:style-name="P301"/>
            <text:list text:style-name="LFO1" text:continue-numbering="true">
              <text:list-item>
                <text:p text:style-name="P302">Feedback</text:p>
              </text:list-item>
            </text:list>
            <text:p text:style-name="P303"><text:span text:style-name="T304">-<text:s/></text:span><text:span text:style-name="T305">Using the powerpoint</text:span><text:span text:style-name="T306"><text:s/></text:span><text:span text:style-name="T307">(need to add some slides)</text:span></text:p>
            <text:p text:style-name="P308">-<text:s/>Work through the answers<text:s/>for the<text:s/>induction<text:s/>paperwork and get participants to peer mark the inductees worksheets.</text:p>
            <text:p text:style-name="P309"/>
            <text:list text:style-name="LFO1" text:continue-numbering="true">
              <text:list-item>
                <text:p text:style-name="P310">Conclusion</text:p>
              </text:list-item>
            </text:list>
            <text:list text:style-name="LFO8" text:continue-numbering="true">
              <text:list-item>
                <text:p text:style-name="P311">Thank participants and encourage them to come back with their personal projects soon.</text:p>
              </text:list-item>
              <text:list-item>
                <text:p text:style-name="P312">Demonstrate and explain how they would make an online booking in one week when the paperwork has been processed.</text:p>
              </text:list-item>
              <text:list-item>
                <text:p text:style-name="P313">Explain the 2 hour book limit per day and courtesy call for cancelled bookings.<text:s/>If you are printing at the end of the day ensure that the print fits into our opening hours.</text:p>
              </text:list-item>
              <text:list-item>
                <text:p text:style-name="P314">Explain that the raft and model will be weighed in the future and you are charged 15 cents a gram.</text:p>
              </text:list-item>
              <text:list-item>
                <text:p text:style-name="P315"/>
              </text:list-item>
            </text:list>
            <text:list text:style-name="LFO1" text:continue-numbering="true">
              <text:list-item>
                <text:p text:style-name="P316">Pack Up-</text:p>
              </text:list-item>
            </text:list>
            <text:p text:style-name="P317">-Ensure that the inductees paper work is complete, signed by the facilitator, peer and participant. Leave this paperwork for Phil to process.</text:p>
            <text:p text:style-name="P318">- Generally tidy up the space.</text:p>
            <text:p text:style-name="P319">- Thoroughly clean the laser cutter.</text:p>
            <text:p text:style-name="P320">- Leave a note or send and email on any problems you experienced with<text:s/>inductees or equipment in the space.</text:p>
            <text:p text:style-name="P321">- Check out at reception and let them know you have<text:s/><text:soft-page-break/>completed your induction if your are the last person to use The Fab Lab</text:p>
            <text:p text:style-name="P322">- Return the Hot Work Permit.</text:p>
            <text:p text:style-name="P323"/>
          </table:table-cell>
          <table:covered-table-cell/>
          <table:covered-table-cell/>
          <table:table-cell table:style-name="TableCell324">
            <text:p text:style-name="P325"/>
            <text:p text:style-name="P326"/>
            <text:p text:style-name="P327">Visit the ESO’s in the facilities department near the museum and pick up a hot work permit for the duration of the induction 38407243</text:p>
            <text:p text:style-name="P328"/>
            <text:p text:style-name="P329">The<text:s/>password the facilitator laptop is facilitator.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The password the bank of laptops and the 3D printer laptops is edgeuser.</text:p>
            <text:p text:style-name="P365"/>
            <text:p text:style-name="P366"/>
            <text:p text:style-name="P367"/>
            <text:p text:style-name="P368">Use the whiteboard to write up the tinkercad web address.</text:p>
            <text:p text:style-name="P369">www.tinkercad.com</text:p>
            <text:p text:style-name="P370">https://www.tinkercad.com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.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Bring 3D printing <text:s/>paperwork and pen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soft-page-break/>
            <text:p text:style-name="P458">-Turn on the extraction fan. Located in the science lab area. Labeled exhaust fan.</text:p>
            <text:p text:style-name="P459"/>
            <text:p text:style-name="P460"/>
            <text:p text:style-name="P461">Perhaps have a few copies of the printed induction powerpoint available for inductees to find answers</text:p>
            <text:p text:style-name="P462"/>
            <text:p text:style-name="P463">-Be proactive as the facilitator to cycle participants through the printing.</text:p>
            <text:p text:style-name="P464"/>
            <text:p text:style-name="P465"/>
            <text:p text:style-name="P466"/>
            <text:p text:style-name="P467"/>
            <text:p text:style-name="P468"/>
            <text:p text:style-name="P469">http://edgeqld.org.au/3d-printer-job-log/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Normal"><text:a xlink:href="http://edgeqld.org.au" office:target-frame-name="_top" xlink:show="replace"><text:span text:style-name="T488">http://edgeqld.org.au</text:span></text:a></text:p>
            <text:p text:style-name="P489"/>
            <text:p text:style-name="P490">-Resources Tab</text:p>
            <text:p text:style-name="P491">-Make a Booking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Normal"><text:a xlink:href="mailto:Mick.byrne@slq.qld.gov.au" office:target-frame-name="_top" xlink:show="replace"><text:span text:style-name="T499">Mick.byrne@slq.qld.gov.au</text:span></text:a></text:p>
            <text:p text:style-name="P500"/>
            <text:p text:style-name="P501">phil.gullberg @slq.qld.gov.au</text:p>
          </table:table-cell>
        </table:table-row>
        <table:table-row table:style-name="TableRow502">
          <table:table-cell table:style-name="TableCell503" table:number-columns-spanned="6">
            <text:p text:style-name="P504">Evaluation of<text:s/>Inductees<text:s/>Learning<text:s/>+ problems experienced with equip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Self-Evaluation/Reflection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Palatino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Palatino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atino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MS Mincho" style:font-name-complex="Ari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Footer"><text:span text:style-name="T2"><text:file-name text:fixed="false" text:display="name-and-extension">3DprintingTinkercadLessonPlanKeyRingV1 .docx</text:file-name></text:span><text:span text:style-name="T3"><text:tab/>V1</text:span><text:span text:style-name="T4"><text:tab/>Page<text:s/></text:span><text:span text:style-name="T5"><text:page-number text:fixed="false">1</text:page-number></text:span><text:span text:style-name="T6"><text:s/>of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75931</meta:initial-creator>
    <dc:creator>amaberley</dc:creator>
    <meta:creation-date>2017-04-05T05:07:00Z</meta:creation-date>
    <dc:date>2017-04-05T05:07:00Z</dc:date>
    <meta:print-date>2016-05-09T03:58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73" meta:character-count="7177" meta:row-count="50" meta:non-whitespace-character-count="6118"/>
  </office:meta>
</office:document-meta>
</file>