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start"/><text:bookmark-start text:name="__RefHeading___workshops_and_inductions_1"/><text:bookmark-start text:name="workshops_and_inductions"/>Workshops and Inductions<text:bookmark-end text:name="__RefHeading___workshops_and_inductions_1"/><text:bookmark-end text:name="workshops_and_inductions"/></text:h>
      <text:p text:style-name="Text_20_body">Workshops documented in The SLQ Wiki cover a broad range of topics, ranging from simple 45 minute engagements to three hour deliveries over multiple days.  To check the current available workshops, check out <text:a xlink:type="simple" xlink:href="https://www.slq.qld.gov.au/whats-on" text:style-name="Internet_20_link" text:visited-style-name="Visited_20_Internet_20_Link">whats on</text:a> at State Library and search for “The Edge”</text:p>
      <text:h text:style-name="Heading_20_2" text:outline-level="2"><text:bookmark-start text:name="__RefHeading___the_edge_workshops_2"/><text:bookmark-start text:name="the_edge_workshops"/>The Edge Workshops<text:bookmark-end text:name="__RefHeading___the_edge_workshops_2"/><text:bookmark-end text:name="the_edge_workshops"/></text:h>
      <text:p text:style-name="Text_20_body">Not all workshops publicly delivered at The Edge are available in this wiki, but workshops that are developed by State Library staff are expected to be documented here.</text:p>
      <text:p text:style-name="Text_20_body">Workshops may have been delivered and developed by external contractors with a brief, developed internally by State Library staff, or in combination.</text:p>
      <text:h text:style-name="Heading_20_2" text:outline-level="2"><text:bookmark-start text:name="__RefHeading___prototype_workshops_3"/><text:bookmark-start text:name="prototype_workshops"/>Prototype Workshops<text:bookmark-end text:name="__RefHeading___prototype_workshops_3"/><text:bookmark-end text:name="prototype_workshops"/></text:h>
      <text:p text:style-name="Text_20_body"><text:a xlink:type="simple" xlink:href="https://wiki.slq.qld.gov.au/doku.php?id=workshops:prototypes:start" text:style-name="Internet_20_link" text:visited-style-name="Visited_20_Internet_20_Link">Prototype Workshops</text:a> and <text:a xlink:type="simple" xlink:href="https://wiki.slq.qld.gov.au/doku.php?id=workshops:trials:start" text:style-name="Internet_20_link" text:visited-style-name="Visited_20_Internet_20_Link">trial workshops</text:a> are initial ideas,  works-in-progress or multiple iterations of workshops. They are <text:a xlink:type="simple" xlink:href="https://wiki.slq.qld.gov.au/doku.php?id=facilities:slq_wiki:wiki_style_guide#ideas" text:style-name="Internet_20_link" text:visited-style-name="Visited_20_Internet_20_Link">ideas</text:a> type content.</text:p>
      <text:p text:style-name="Text_20_body"> These workshops may have been run at The Edge and remained as prototypes pending further develop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start</dc:title>
  </office:meta>
</office:document-meta>
</file>