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rototypes:start"/><text:bookmark-start text:name="__RefHeading___prototype_workshops_1"/><text:bookmark-start text:name="prototype_workshops"/>Prototype Workshops<text:bookmark-end text:name="__RefHeading___prototype_workshops_1"/><text:bookmark-end text:name="prototype_workshops"/></text:h>
      <text:p text:style-name="Text_20_body">We use this section to document the development of prototypes workshops. 
Once a workshop is prototyped, it can be delivered as a trial,  then is released as a <text:a xlink:type="simple" xlink:href="https://wiki.slq.qld.gov.au/doku.php?id=workshops:public:start" text:style-name="Internet_20_link" text:visited-style-name="Visited_20_Internet_20_Link">public workshop</text:a>, or moved back to prototypes. </text:p>
      <text:h text:style-name="Heading_20_2" text:outline-level="2"><text:bookmark-start text:name="__RefHeading___completed_prototypes_2"/><text:bookmark-start text:name="completed_prototypes"/>Completed Prototypes<text:bookmark-end text:name="__RefHeading___completed_prototypes_2"/><text:bookmark-end text:name="completed_prototypes"/></text:h>
      <text:p text:style-name="Text_20_body">Workshops that are complete, but have not been approved for public publishing.</text:p>
      <text:h text:style-name="Heading_20_2" text:outline-level="2"><text:bookmark-start text:name="__RefHeading___prototypes_under_development_3"/><text:bookmark-start text:name="prototypes_under_development"/>Prototypes Under Development<text:bookmark-end text:name="__RefHeading___prototypes_under_development_3"/><text:bookmark-end text:name="prototypes_under_development"/></text:h>
      <text:p text:style-name="Text_20_body">These prototypes are under active development.</text:p>
      <text:h text:style-name="Heading_20_1" text:outline-level="1"><text:bookmark-start text:name="__RefHeading___incomplete_prototypes_4"/><text:bookmark-start text:name="incomplete_prototypes"/>Incomplete Prototypes<text:bookmark-end text:name="__RefHeading___incomplete_prototypes_4"/><text:bookmark-end text:name="incomplete_prototypes"/></text:h>
      <text:p text:style-name="Text_20_body">To be finalised or moved to Stubs</text:p>
      <text:h text:style-name="Heading_20_2" text:outline-level="2"><text:bookmark-start text:name="__RefHeading___prototype_stubs_5"/><text:bookmark-start text:name="prototype_stubs"/>Prototype Stubs<text:bookmark-end text:name="__RefHeading___prototype_stubs_5"/><text:bookmark-end text:name="prototype_stubs"/></text:h>
      <text:p text:style-name="Text_20_body">These are partial workshops, suspended in initial stages.</text:p>
      <text:h text:style-name="Heading_20_2" text:outline-level="2"><text:bookmark-start text:name="__RefHeading___new_workshops_6"/><text:bookmark-start text:name="new_workshops"/>New Workshops<text:bookmark-end text:name="__RefHeading___new_workshops_6"/><text:bookmark-end text:name="new_workshops"/></text:h>
      <text:p text:style-name="Text_20_body">To begin development start by making a new page in the box below. This will make a new page in this namespace, and it will use the namespace template to get you started. </text:p>
      <text:p text:style-name="Text_20_body">You can also view a template here <text:a xlink:type="simple" xlink:href="https://wiki.slq.qld.gov.au/doku.php?id=workshops:prototypes:c_template" text:style-name="Internet_20_link" text:visited-style-name="Visited_20_Internet_20_Link">Workshop Template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You will jump <text:span text:style-name="Strong_20_Emphasis"> straight to the edit page</text:span>, and please... remember to give your workshop a unique name!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/></table:table-row></table:table></draw:text-box></draw:frame>Once the prototype stage is finished you can let an admin know and we can move the workshop to its own proper page in the relevant <text:a xlink:type="simple" xlink:href="https://wiki.slq.qld.gov.au/doku.php?id=workshops:start" text:style-name="Internet_20_link" text:visited-style-name="Visited_20_Internet_20_Link">workshops</text:a> namesp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start</dc:title>
  </office:meta>
</office:document-meta>
</file>