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rototypes:lock:lock-proposal"/><text:bookmark-start text:name="__RefHeading___lock_proposal_1"/><text:bookmark-start text:name="lock_proposal"/>Lock Proposal<text:bookmark-end text:name="__RefHeading___lock_proposal_1"/><text:bookmark-end text:name="lock_propos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rototypes:lock:lock-proposal</dc:title>
  </office:meta>
</office:document-meta>
</file>