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"/><text:bookmark-start text:name="__RefHeading___start_log_1"/><text:bookmark-start text:name="start_log"/>start log<text:bookmark-end text:name="__RefHeading___start_log_1"/><text:bookmark-end text:name="start_log"/></text:h>
      <text:p text:style-name="Text_20_body">Log for <text:a xlink:type="simple" xlink:href="https://wiki.slq.qld.gov.au/doku.php?id=start" text:style-name="Internet_20_link" text:visited-style-name="Visited_20_Internet_20_Link">SLQ Wiki</text:a>:</text:p>
      <text:list text:style-name="List_20_1" text:continue-numbering="false">
        <text:list-item>
          <text:p text:style-name="List_20_1_Content_First"> 2017/06/27 11:49 <text:span text:style-name="Emphasis">Andrei Maberley</text:span>: rotate the pictures - Phil</text:p>
        </text:list-item>
        <text:list-item>
          <text:p text:style-name="List_20_1_Content"> 2017/06/27 11:35 <text:span text:style-name="Emphasis">Andrei Maberley</text:span>: Wiki cleanup - ready for public use</text:p>
        </text:list-item>
        <text:list-item>
          <text:p text:style-name="List_20_1_Content"> 2017/06/26 17:29 <text:span text:style-name="Emphasis">Mick Byrne</text:span>: hey is there a way of tagging  stuff that needs love. Then when there's time we can fill in half an hour </text:p>
        </text:list-item>
        <text:list-item>
          <text:p text:style-name="List_20_1_Content"> 2017/06/16 11:11 <text:span text:style-name="Emphasis">Andrei Maberley</text:span>: Is it time to settle on a naming convention?</text:p>
        </text:list-item>
        <text:list-item>
          <text:p text:style-name="List_20_1_Content"> 2017/06/14 13:44 <text:span text:style-name="Emphasis">Mick Byrne</text:span>: Add wraps to revealJS slideshow - so the warnings/info/tips/ etc show up properly</text:p>
        </text:list-item>
        <text:list-item>
          <text:p text:style-name="List_20_1_Content"> 2017/06/14 13:20 <text:span text:style-name="Emphasis">Mick Byrne</text:span>: New sidebar navigation menu system - manual entry is getting complicated..</text:p>
        </text:list-item>
        <text:list-item>
          <text:p text:style-name="List_20_1_Content_Last"> 2017/06/14 13:17 <text:span text:style-name="Emphasis">Mick Byrne</text:span>: Fixing the sidebar menu text - bold vs light is the wrong way round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log</dc:title>
  </office:meta>
</office:document-meta>
</file>