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start"/><text:bookmark-start text:name="__RefHeading___the_edge_1"/><text:bookmark-start text:name="the_edge"/>The Edge<text:bookmark-end text:name="__RefHeading___the_edge_1"/><text:bookmark-end text:name="the_edge"/></text:h>
      <text:p text:style-name="Text_20_body">The Edge is State Library space for creativity, ideas and experimentation. The facilities available at The Edge are documented here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https://wiki.slq.qld.gov.au/doku.php?id=facilities:bookableflabresources" text:style-name="Internet_20_link" text:visited-style-name="Visited_20_Internet_20_Link">Fabrication Lab Resources</text:a></text:p>
      <text:p text:style-name="Text_20_body"><text:a xlink:type="simple" xlink:href="https://wiki.slq.qld.gov.au/doku.php?id=facilities:recordingstudio:start" text:style-name="Internet_20_link" text:visited-style-name="Visited_20_Internet_20_Link">Recording studio </text:a></text:p>
      <text:p text:style-name="Text_20_body"><text:a xlink:type="simple" xlink:href="https://wiki.slq.qld.gov.au/doku.php?id=facilities:digital_media_lab:start" text:style-name="Internet_20_link" text:visited-style-name="Visited_20_Internet_20_Link">Digital Media 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tart</dc:title>
  </office:meta>
</office:document-meta>
</file>