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slq_wiki:wiki_style_guide:revealjs"/>~~REVEAL~~</text:p>
      <text:h text:style-name="Heading_20_1" text:outline-level="1"><text:bookmark-start text:name="__RefHeading___revealjs_slide_show_1"/><text:bookmark-start text:name="revealjs_slide_show"/>RevealJS (Slide show)<text:bookmark-end text:name="__RefHeading___revealjs_slide_show_1"/><text:bookmark-end text:name="revealjs_slide_show"/></text:h>
      <text:p text:style-name="Text_20_body">Add </text:p>
      <text:p text:style-name="Preformatted_20_Text">~~REVEAL~~</text:p>
      <text:p text:style-name="Text_20_body"> to a page to insert a button for presentation start.</text:p>
      <text:p text:style-name="Text_20_body">Every new H1 or H2 section( 6 or 5 equals signs), which on your page will look like this:</text:p>
      <text:h text:style-name="Heading_20_1" text:outline-level="1"><text:bookmark-start text:name="__RefHeading___this_is_a_h1_2"/><text:bookmark-start text:name="this_is_a_h1"/>This is a H1<text:bookmark-end text:name="__RefHeading___this_is_a_h1_2"/><text:bookmark-end text:name="this_is_a_h1"/></text:h>
      <text:p text:style-name="Text_20_body">Creating a horizontal slide</text:p>
      <text:h text:style-name="Heading_20_2" text:outline-level="2"><text:bookmark-start text:name="__RefHeading___this_is_a_h2_3"/><text:bookmark-start text:name="this_is_a_h2"/>This is a H2<text:bookmark-end text:name="__RefHeading___this_is_a_h2_3"/><text:bookmark-end text:name="this_is_a_h2"/></text:h>
      <text:p text:style-name="Text_20_body">Also creating a new horizontal slide</text:p>
      <text:h text:style-name="Heading_20_3" text:outline-level="3"><text:bookmark-start text:name="__RefHeading___NoTitle_4"/><text:bookmark-start text:name="section"/><text:bookmark-end text:name="__RefHeading___NoTitle_4"/><text:bookmark-end text:name="section"/></text:h>
      <text:p text:style-name="Text_20_body">New H3 sections (4 equal signs) are appended vertically if they follow after an H2 section.</text:p>
      <text:h text:style-name="Heading_20_2" text:outline-level="2"><text:bookmark-start text:name="__RefHeading___h2_5"/><text:bookmark-start text:name="h2"/>H2<text:bookmark-end text:name="__RefHeading___h2_5"/><text:bookmark-end text:name="h2"/></text:h>
      <text:p text:style-name="Text_20_body">Only H2 sections open the vertical axis. If an H3 section follows after an H1 section it is appended horizontally.</text:p>
      <text:h text:style-name="Heading_20_2" text:outline-level="2"><text:bookmark-start text:name="__RefHeading___slide_controls_6"/><text:bookmark-start text:name="slide_controls"/>Slide Controls<text:bookmark-end text:name="__RefHeading___slide_controls_6"/><text:bookmark-end text:name="slide_controls"/></text:h>
      <text:p text:style-name="Text_20_body">Your slide show will autoplay, press space to stop</text:p>
      <text:h text:style-name="Heading_20_3" text:outline-level="3"><text:bookmark-start text:name="__RefHeading___NoTitle_7"/><text:bookmark-start text:name="section1"/><text:bookmark-end text:name="__RefHeading___NoTitle_7"/><text:bookmark-end text:name="section1"/></text:h>
      <text:p text:style-name="Text_20_body">You can use the escape key to view your entire slideshow as a layout</text:p>
      <text:h text:style-name="Heading_20_3" text:outline-level="3"><text:bookmark-start text:name="__RefHeading___examples_8"/><text:bookmark-start text:name="examples"/>Examples<text:bookmark-end text:name="__RefHeading___examples_8"/><text:bookmark-end text:name="examples"/></text:h>
      <text:p text:style-name="Text_20_body">Many <text:a xlink:type="simple" xlink:href="https://wiki.slq.qld.gov.au/doku.php?id=workshops:public:lock-delivery-woodford:lock-delivery-woodford" text:style-name="Internet_20_link" text:visited-style-name="Visited_20_Internet_20_Link">workshops</text:a> use slides shows for presentation - as does the fabrication lab <text:a xlink:type="simple" xlink:href="https://wiki.slq.qld.gov.au/doku.php?id=facilities:fablab:digital_signage:welcomepi-signage" text:style-name="Internet_20_link" text:visited-style-name="Visited_20_Internet_20_Link">sign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slq_wiki:wiki_style_guide:revealjs</dc:title>
  </office:meta>
</office:document-meta>
</file>