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iki.slq.qld.gov.au/doku.php?id=facilities:slq_wiki:start" text:style-name="Internet_20_link" text:visited-style-name="Visited_20_Internet_20_Link">SLQ Wiki - Basics</text:a></text:span></text:p>
      <text:p text:style-name="Text_20_body"><text:span text:style-name="Strong_20_Emphasis"><text:a xlink:type="simple" xlink:href="https://wiki.slq.qld.gov.au/doku.php?id=facilities:slq_wiki:syntax" text:style-name="Internet_20_link" text:visited-style-name="Visited_20_Internet_20_Link">Formatting Syntax</text:a></text:span></text:p>
      <text:p text:style-name="Text_20_body"><text:span text:style-name="Strong_20_Emphasis"><text:a xlink:type="simple" xlink:href="https://wiki.slq.qld.gov.au/doku.php?id=facilities:slq_wiki:wiki_style_guide" text:style-name="Internet_20_link" text:visited-style-name="Visited_20_Internet_20_Link">SLQ Wiki Contributors Guidelines</text:a></text:span></text:p>
      <text:p text:style-name="Text_20_body"><text:span text:style-name="Strong_20_Emphasis"><text:a xlink:type="simple" xlink:href="https://wiki.slq.qld.gov.au/doku.php?id=facilities:slq_wiki:mikio_theme" text:style-name="Internet_20_link" text:visited-style-name="Visited_20_Internet_20_Link">Mikio Theme Styling</text:a></text:span></text:p>
      <text:p text:style-name="Text_20_body"><text:span text:style-name="Strong_20_Emphasis"><text:a xlink:type="simple" xlink:href="https://wiki.slq.qld.gov.au/doku.php?id=facilities:slq_wiki:latest_changes" text:style-name="Internet_20_link" text:visited-style-name="Visited_20_Internet_20_Link">Recent Chang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slq_wiki:sidebar</dc:title>
  </office:meta>
</office:document-meta>
</file>