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sidebar"/><text:bookmark-start text:name="__RefHeading___NoTitle_1"/><text:bookmark-start text:name="section"/><text:bookmark-end text:name="__RefHeading___NoTitle_1"/><text:bookmark-end text:name="section"/></text:h>
      <text:h text:style-name="Heading_20_3" text:outline-level="3"><text:bookmark-start text:name="__RefHeading___open_lab_2"/><text:bookmark-start text:name="open_lab"/>Open lab<text:bookmark-end text:name="__RefHeading___open_lab_2"/><text:bookmark-end text:name="open_lab"/></text:h>
      <text:p text:style-name="Text_20_body"><text:a xlink:type="simple" xlink:href="https://wiki.slq.qld.gov.au/doku.php?id=facilities:fablab:start" text:style-name="Internet_20_link" text:visited-style-name="Visited_20_Internet_20_Link">Open lab</text:a></text:p>
      <text:p text:style-name="Text_20_body"><text:a xlink:type="simple" xlink:href="https://wiki.slq.qld.gov.au/doku.php?id=workshops:inductions:start" text:style-name="Internet_20_link" text:visited-style-name="Visited_20_Internet_20_Link">Inductions</text:a></text:p>
      <text:h text:style-name="Heading_20_3" text:outline-level="3"><text:bookmark-start text:name="__RefHeading___workshops_3"/><text:bookmark-start text:name="workshops"/>Workshops<text:bookmark-end text:name="__RefHeading___workshops_3"/><text:bookmark-end text:name="workshops"/></text:h>
      <text:p text:style-name="Text_20_body"><text:a xlink:type="simple" xlink:href="https://wiki.slq.qld.gov.au/doku.php?id=workshops:public:start" text:style-name="Internet_20_link" text:visited-style-name="Visited_20_Internet_20_Link">Public Workshops</text:a></text:p>
      <text:p text:style-name="Text_20_body"><text:a xlink:type="simple" xlink:href="https://wiki.slq.qld.gov.au/doku.php?id=workshops:prototypes:start" text:style-name="Internet_20_link" text:visited-style-name="Visited_20_Internet_20_Link">Prototype Workshops</text:a></text:p>
      <text:p text:style-name="Text_20_body"><text:a xlink:type="simple" xlink:href="https://wiki.slq.qld.gov.au/doku.php?id=workshops:trials:start" text:style-name="Internet_20_link" text:visited-style-name="Visited_20_Internet_20_Link">Trial Workshops</text:a></text:p>
      <text:h text:style-name="Heading_20_3" text:outline-level="3"><text:bookmark-start text:name="__RefHeading___engagement_4"/><text:bookmark-start text:name="engagement"/>Engagement<text:bookmark-end text:name="__RefHeading___engagement_4"/><text:bookmark-end text:name="engagement"/></text:h>
      <text:p text:style-name="Text_20_body"><text:a xlink:type="simple" xlink:href="https://wiki.slq.qld.gov.au/doku.php?id=facilities:engagement" text:style-name="Internet_20_link" text:visited-style-name="Visited_20_Internet_20_Link">Meetups &amp; 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idebar</dc:title>
  </office:meta>
</office:document-meta>
</file>