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oftware:profiletoolpath"/><text:bookmark-start text:name="__RefHeading___profile_toolpath_1"/><text:bookmark-start text:name="profile_toolpath"/>Profile Toolpath<text:bookmark-end text:name="__RefHeading___profile_toolpath_1"/><text:bookmark-end text:name="profile_toolpath"/></text:h>
      <text:p text:style-name="Text_20_body">1. Select one or a number of toolpaths you wish to uniformly perform a an operation on </text:p>
      <text:p text:style-name="Text_20_body">2. Enter the required cutting depth of this toolpath. if you want to cut through you may need to set a cut depth larger than the material thickness and into the waste board. 
 Select the Tool you wish to use for this operation. Click on the Edit Button to check that the correct Spindle Speed, Feed Speed and Plunge Speeds are entered for the selected tool pair with the material you are cutting. </text:p>
      <text:p text:style-name="Text_20_body">3. Choose the number of passes you would like to perform. Click on the <text:span text:style-name="Emphasis">Edit Passes</text:span> button and either</text:p>
      <text:list text:style-name="List_20_1" text:continue-numbering="false">
        <text:list-item>
          <text:p text:style-name="List_20_1_Content_First"> Set the <text:span text:style-name="Strong_20_Emphasis">Last Pass Depth</text:span> and click <text:span text:style-name="Emphasis">Apply</text:span>.</text:p>
        </text:list-item>
        <text:list-item>
          <text:p text:style-name="List_20_1_Content"> Use the Path Depth List Utilities to <text:span text:style-name="Strong_20_Emphasis">Maintain Maximum Pass Depth</text:span> by clicking the checkbox and the <text:span text:style-name="Emphasis">Set Passes</text:span> button, or  </text:p>
        </text:list-item>
        <text:list-item>
          <text:p text:style-name="List_20_1_Content_Last"> <text:span text:style-name="Strong_20_Emphasis">Populate the Pass Depth Listing</text:span> entering the <text:span text:style-name="Emphasis">Number of Passes</text:span> and clicking <text:span text:style-name="Emphasis">Set Passes</text:span>. </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ts Best practice inexperience user to not exceed depth values per pass that are greater than to Tool diameter.  </text:p></table:table-cell></table:table-row></table:table></draw:text-box></draw:frame>4. In <text:span text:style-name="Strong_20_Emphasis">Machine Vectors</text:span> choose the tool offset value required for the operation.</text:p>
      <text:list text:style-name="List_20_1" text:continue-numbering="false">
        <text:list-item>
          <text:p text:style-name="List_20_1_Content_First"> <text:span text:style-name="Strong_20_Emphasis">Outside/Right</text:span></text:p>
        </text:list-item>
        <text:list-item>
          <text:p text:style-name="List_20_1_Content"> <text:span text:style-name="Strong_20_Emphasis">Inside/Left</text:span> or </text:p>
        </text:list-item>
        <text:list-item>
          <text:p text:style-name="List_20_1_Content_Last"> <text:span text:style-name="Strong_20_Emphasis">On</text:span> the path. </text:p>
        </text:list-item>
      </text:list>
      <text:p text:style-name="Text_20_body">5. Check the box and enter a depth to add a <text:span text:style-name="Strong_20_Emphasis">Final Pass</text:span> clean up rough passes where required.</text:p>
      <text:p text:style-name="Text_20_body">6. Check the <text:span text:style-name="Strong_20_Emphasis">Add Tabs to your Toolpath</text:span> box where required and Click on the <text:span text:style-name="Strong_20_Emphasis">Edit Tabs</text:span> button to enter the <text:span text:style-name="Emphasis">Number of Tabs</text:span> or spacing via the <text:span text:style-name="Emphasis">Constant Distance between Tabs</text:span> option. Before Closing this dialogue you can check the position of the tabs for hold and easy cleaning by click and dragging existing tabs into a new position or clicking on the path to add more tabs. When you are happy with their arrangement click close.</text:p>
      <text:p text:style-name="Text_20_body">7. For most jobs the <text:span text:style-name="Strong_20_Emphasis">Ramp</text:span>, <text:span text:style-name="Strong_20_Emphasis">Lead</text:span>, <text:span text:style-name="Strong_20_Emphasis">Order</text:span>, <text:span text:style-name="Strong_20_Emphasis">Start At</text:span> and <text:span text:style-name="Strong_20_Emphasis">Corner</text:span> functions can be deselected as well as the <text:span text:style-name="Strong_20_Emphasis">Project Toolpath onto 3D Model</text:span></text:p>
      <text:p text:style-name="Text_20_body">8. When you have finished entering and check these setting click the <text:span text:style-name="Strong_20_Emphasis">Calculate</text:span> button and Vcarve process the operation settings and render a 3D preview of the toolpat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oftware:profiletoolpath</dc:title>
  </office:meta>
</office:document-meta>
</file>