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materials:start"/><text:bookmark-start text:name="__RefHeading___materials_1"/><text:bookmark-start text:name="materials"/>Materials<text:bookmark-end text:name="__RefHeading___materials_1"/><text:bookmark-end text:name="materials"/></text:h>
      <text:p text:style-name="Text_20_body">The Edge provides a range of off the shelf material/consumables. </text:p>
      <text:h text:style-name="Heading_20_2" text:outline-level="2"><text:bookmark-start text:name="__RefHeading___material_prices_2"/><text:bookmark-start text:name="material_prices"/>Material Prices<text:bookmark-end text:name="__RefHeading___material_prices_2"/><text:bookmark-end text:name="material_prices"/></text:h>
      <text:h text:style-name="Heading_20_2" text:outline-level="2"><text:bookmark-start text:name="__RefHeading___guides_to_material_use_3"/><text:bookmark-start text:name="guides_to_material_use"/>Guides to Material Use<text:bookmark-end text:name="__RefHeading___guides_to_material_use_3"/><text:bookmark-end text:name="guides_to_material_use"/></text:h>
      <text:p text:style-name="Text_20_body"><text:a xlink:type="simple" xlink:href="https://wiki.slq.qld.gov.au/doku.php?id=facilities:fablab:equipment-cots:rayjet300:approved_materials_laser_settings" text:style-name="Internet_20_link" text:visited-style-name="Visited_20_Internet_20_Link">Laser Materials</text:a></text:p>
      <text:p text:style-name="Text_20_body"><text:a xlink:type="simple" xlink:href="https://wiki.slq.qld.gov.au/doku.php?id=facilities:fablab:materials:cnc_materials" text:style-name="Internet_20_link" text:visited-style-name="Visited_20_Internet_20_Link">CNC Materials</text:a></text:p>
      <text:p text:style-name="Text_20_body"><text:a xlink:type="simple" xlink:href="https://wiki.slq.qld.gov.au/doku.php?id=facilities:fablab:materials:casting_materials" text:style-name="Internet_20_link" text:visited-style-name="Visited_20_Internet_20_Link">Casting Materials</text:a></text:p>
      <text:p text:style-name="Text_20_body"><text:a xlink:type="simple" xlink:href="https://wiki.slq.qld.gov.au/doku.php?id=facilities:fablab:materials:printingfilaments" text:style-name="Internet_20_link" text:visited-style-name="Visited_20_Internet_20_Link">3D Printer Fila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materials:start</dc:title>
  </office:meta>
</office:document-meta>
</file>