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vocalbooth:start"/><text:bookmark-start text:name="__RefHeading___vocal_booth_1"/><text:bookmark-start text:name="vocal_booth"/>Vocal Booth<text:bookmark-end text:name="__RefHeading___vocal_booth_1"/><text:bookmark-end text:name="vocal_booth"/></text:h>
      <text:p text:style-name="Text_20_body"><text:a xlink:type="simple" xlink:href="https://a360.co/31jwPfT" text:style-name="Internet_20_link" text:visited-style-name="Visited_20_Internet_20_Link">https://a360.co/31jwP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vocalbooth:start</dc:title>
  </office:meta>
</office:document-meta>
</file>