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ustom:small_router_table:small_router_table"/><text:bookmark-start text:name="__RefHeading___small_router_table_1"/><text:bookmark-start text:name="small_router_table"/>Small Router Table<text:bookmark-end text:name="__RefHeading___small_router_table_1"/><text:bookmark-end text:name="small_router_table"/></text:h>
      <text:p text:style-name="Text_20_body">Install &amp; use of machine data sheets etc. to go her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small_router_table:small_router_table</dc:title>
  </office:meta>
</office:document-meta>
</file>