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plastic_recycling:injection_moulder"/><text:bookmark-start text:name="__RefHeading___injection_moulder_1"/><text:bookmark-start text:name="injection_moulder"/>Injection Moulder<text:bookmark-end text:name="__RefHeading___injection_moulder_1"/><text:bookmark-end text:name="injection_moulder"/></text:h>
      <text:p text:style-name="Text_20_body">The Injection Moulder was finally completed in Dec 2019, and stands ready for use. </text:p>
      <text:p text:style-name="Text_20_body">A major redesign of the electrical controls was done, incorporating a fused power inlet, and indicator lights for each heating circuit (placed after the relevant SSR). 
40amp SSRs were used (rather than the minimum 10amp ones in the BOM) on advice that they will quickly burn out otherwise. Heat sinks were added to each SSR for the same reason.</text:p>
      <text:p text:style-name="Text_20_body">The volume of each charge was calculated to be about 80cc, providing a hard design constraint.</text:p>
      <text:p text:style-name="Text_20_body">Mouldmaking is the next step, and the plan is to make moulds from cheap materials with a limited useful life. Dental plaster and epoxy resin will be tried first.
A rigid metal container for the moulds will be required to prevent fracturing, and this may be made to order or adapted from available metal contai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plastic_recycling:injection_moulder</dc:title>
  </office:meta>
</office:document-meta>
</file>