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prusa_i3_mk3s:supportedfilaments"/><text:bookmark-start text:name="__RefHeading___supported_filaments_1"/><text:bookmark-start text:name="supported_filaments"/>Supported Filaments<text:bookmark-end text:name="__RefHeading___supported_filaments_1"/><text:bookmark-end text:name="supported_filaments"/></text:h>
      <text:h text:style-name="Heading_20_3" text:outline-level="3"><text:bookmark-start text:name="__RefHeading___common_2"/><text:bookmark-start text:name="common"/>Common<text:bookmark-end text:name="__RefHeading___common_2"/><text:bookmark-end text:name="common"/></text:h>
      <text:h text:style-name="Heading_20_4" text:outline-level="4"><text:bookmark-start text:name="__RefHeading___pla_3"/><text:bookmark-start text:name="pla"/>PLA<text:bookmark-end text:name="__RefHeading___pla_3"/><text:bookmark-end text:name="pla"/></text:h>
      <text:p text:style-name="Text_20_body">Polylactic acid (Starch based)</text:p>
      <text:h text:style-name="Heading_20_4" text:outline-level="4"><text:bookmark-start text:name="__RefHeading___abs_4"/><text:bookmark-start text:name="abs"/>ABS<text:bookmark-end text:name="__RefHeading___abs_4"/><text:bookmark-end text:name="abs"/></text:h>
      <text:p text:style-name="Text_20_body">Acrlonitrile butadiene styrene</text:p>
      <text:p text:style-name="Text_20_body">ASA</text:p>
      <text:h text:style-name="Heading_20_4" text:outline-level="4"><text:bookmark-start text:name="__RefHeading___pet_5"/><text:bookmark-start text:name="pet"/>PET<text:bookmark-end text:name="__RefHeading___pet_5"/><text:bookmark-end text:name="pet"/></text:h>
      <text:p text:style-name="Text_20_body"> Polyethylene terephthalate (Glycol modified) </text:p>
      <text:p text:style-name="Text_20_body">T-Glass (Taulman)</text:p>
      <text:h text:style-name="Heading_20_4" text:outline-level="4"><text:bookmark-start text:name="__RefHeading___nylon_6"/><text:bookmark-start text:name="nylon"/>Nylon<text:bookmark-end text:name="__RefHeading___nylon_6"/><text:bookmark-end text:name="nylon"/></text:h>
      <text:p text:style-name="Text_20_body"> Polyamide   (Taulman Bridge)</text:p>
      <text:h text:style-name="Heading_20_4" text:outline-level="4"><text:bookmark-start text:name="__RefHeading___hips_7"/><text:bookmark-start text:name="hips"/>HIPS<text:bookmark-end text:name="__RefHeading___hips_7"/><text:bookmark-end text:name="hips"/></text:h>
      <text:p text:style-name="Text_20_body">High-impact polystyrene</text:p>
      <text:h text:style-name="Heading_20_4" text:outline-level="4"><text:bookmark-start text:name="__RefHeading___pva_8"/><text:bookmark-start text:name="pva"/>PVA<text:bookmark-end text:name="__RefHeading___pva_8"/><text:bookmark-end text:name="pva"/></text:h>
      <text:p text:style-name="Text_20_body">Polyvinyl acetate (Water-soluble Print support) </text:p>
      <text:p text:style-name="Text_20_body">BVOH </text:p>
      <text:h text:style-name="Heading_20_4" text:outline-level="4"><text:bookmark-start text:name="__RefHeading___pp_9"/><text:bookmark-start text:name="pp"/>PP<text:bookmark-end text:name="__RefHeading___pp_9"/><text:bookmark-end text:name="pp"/></text:h>
      <text:p text:style-name="Text_20_body">Polypropylene</text:p>
      <text:h text:style-name="Heading_20_3" text:outline-level="3"><text:bookmark-start text:name="__RefHeading___specialized_10"/><text:bookmark-start text:name="specialized"/>Specialized<text:bookmark-end text:name="__RefHeading___specialized_10"/><text:bookmark-end text:name="specialized"/></text:h>
      <text:h text:style-name="Heading_20_4" text:outline-level="4"><text:bookmark-start text:name="__RefHeading___composite_materials_11"/><text:bookmark-start text:name="composite_materials"/>Composite Materials<text:bookmark-end text:name="__RefHeading___composite_materials_11"/><text:bookmark-end text:name="composite_materials"/></text:h>
      <text:p text:style-name="Text_20_body">Often PLA with carbon fiber, metal or wood fill </text:p>
      <text:h text:style-name="Heading_20_4" text:outline-level="4"><text:bookmark-start text:name="__RefHeading___pc-abs_12"/><text:bookmark-start text:name="pc-abs"/>PC-ABS<text:bookmark-end text:name="__RefHeading___pc-abs_12"/><text:bookmark-end text:name="pc-abs"/></text:h>
      <text:p text:style-name="Text_20_body">(E3D) ABS Polycarbonate blend</text:p>
      <text:h text:style-name="Heading_20_4" text:outline-level="4"><text:bookmark-start text:name="__RefHeading___pp_13"/><text:bookmark-start text:name="pp1"/>PP<text:bookmark-end text:name="__RefHeading___pp_13"/><text:bookmark-end text:name="pp1"/></text:h>
      <text:p text:style-name="Text_20_body">Polypropylene</text:p>
      <text:h text:style-name="Heading_20_3" text:outline-level="3"><text:bookmark-start text:name="__RefHeading___others_14"/><text:bookmark-start text:name="others"/>Others<text:bookmark-end text:name="__RefHeading___others_14"/><text:bookmark-end text:name="other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CPE (copolyeste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T (ColourFabb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T (ColourFabb) </text:p>
          </table:table-cell>
          <table:table-cell office:value-type="string" table:style-name="tablecell">
            <text:p text:style-name="tablealignleft"> Amphora copolyester  </text:p>
          </table:table-cell>
        </table:table-row>
        <table:table-row>
          <table:table-cell office:value-type="string" table:style-name="tablecell">
            <text:p text:style-name="tablealignleft"> nGe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prusa_i3_mk3s:supportedfilaments</dc:title>
  </office:meta>
</office:document-meta>
</file>