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facilities:fablab:digital_signage:cleanlab"/>~~REVEAL~~</text:p>
      <text:h text:style-name="Heading_20_1" text:outline-level="1"><text:bookmark-start text:name="__RefHeading___clean_lab_entry_1"/><text:bookmark-start text:name="clean_lab_entry"/>Clean Lab Entry<text:bookmark-end text:name="__RefHeading___clean_lab_entry_1"/><text:bookmark-end text:name="clean_lab_entry"/></text:h>
      <text:h text:style-name="Heading_20_5" text:outline-level="5"><text:bookmark-start text:name="__RefHeading___before_you_enter_the_fabrication_lab_do_a_quick_check_2"/><text:bookmark-start text:name="before_you_enter_the_fabrication_lab_do_a_quick_check"/>Before You enter the Fabrication Lab do a quick check<text:bookmark-end text:name="__RefHeading___before_you_enter_the_fabrication_lab_do_a_quick_check_2"/><text:bookmark-end text:name="before_you_enter_the_fabrication_lab_do_a_quick_check"/></text:h>
      <text:h text:style-name="Heading_20_5" text:outline-level="5"><text:bookmark-start text:name="__RefHeading___NoTitle_3"/><text:bookmark-start text:name="section"/><text:bookmark-end text:name="__RefHeading___NoTitle_3"/><text:bookmark-end text:name="section"/></text:h>
      <text:p text:style-name="Text_20_body"><draw:a xlink:type="simple" xlink:href="background&gt;facilities:fablab:digital_signage:footware.jpg"><draw:frame draw:style-name="media" draw:name="0" text:anchor-type="as-char" draw:z-index="0" svg:width="" svg:rel-width="100%" svg:height="0cm"><draw:image xlink:href="background&gt;facilities:fablab:digital_signage:footware.jpg" xlink:type="simple" xlink:show="embed" xlink:actuate="onLoad"/></draw:frame></draw:a></text:p>
      <text:h text:style-name="Heading_20_2" text:outline-level="2"><text:bookmark-start text:name="__RefHeading___NoTitle_4"/><text:bookmark-start text:name="section1"/><text:bookmark-end text:name="__RefHeading___NoTitle_4"/><text:bookmark-end text:name="section1"/></text:h>
      <text:p text:style-name="Text_20_body"><draw:a xlink:type="simple" xlink:href="background&gt;facilities:fablab:digital_signage:kids.jpg"><draw:frame draw:style-name="media" draw:name="1" text:anchor-type="as-char" draw:z-index="1" svg:width="" svg:rel-width="100%" svg:height="0cm"><draw:image xlink:href="background&gt;facilities:fablab:digital_signage:kids.jpg" xlink:type="simple" xlink:show="embed" xlink:actuate="onLoad"/></draw:frame></draw:a></text:p>
      <text:h text:style-name="Heading_20_2" text:outline-level="2"><text:bookmark-start text:name="__RefHeading___NoTitle_5"/><text:bookmark-start text:name="section2"/><text:bookmark-end text:name="__RefHeading___NoTitle_5"/><text:bookmark-end text:name="section2"/></text:h>
      <text:p text:style-name="Text_20_body"><draw:a xlink:type="simple" xlink:href="background&gt;facilities:fablab:digital_signage:booked.jpg"><draw:frame draw:style-name="media" draw:name="2" text:anchor-type="as-char" draw:z-index="2" svg:width="" svg:rel-width="100%" svg:height="0cm"><draw:image xlink:href="background&gt;facilities:fablab:digital_signage:booked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facilities:fablab:digital_signage:cleanlab</dc:title>
  </office:meta>
</office:document-meta>
</file>