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cilities:bookableflabresources:sewingmachines"/><text:bookmark-start text:name="__RefHeading___bookable_resources_-_sewing_machines_1"/><text:bookmark-start text:name="bookable_resources_-_sewing_machines"/>Bookable Resources - Sewing machines<text:bookmark-end text:name="__RefHeading___bookable_resources_-_sewing_machines_1"/><text:bookmark-end text:name="bookable_resources_-_sewing_machines"/></text:h>
      <text:p text:style-name="Text_20_body">Book and use a sewing machine for free, once you’ve successfully completed your induction.</text:p>
      <text:p text:style-name="Text_20_body">The Edge has a suite of the aging but reliable Bernina 730 series Sewing Machines and a 700D Overlocker.   </text:p>
      <text:p text:style-name="Horizontal_20_Line"/>
      <text:p text:style-name="Text_20_body">For more more technical information on our sewing machines visit </text:p>
      <text:p text:style-name="Text_20_body"><text:a xlink:type="simple" xlink:href="https://wiki.slq.qld.gov.au/doku.php?id=facilities:fablab:equipment-cots:bernina_sewing_machine730series" text:style-name="Internet_20_link" text:visited-style-name="Visited_20_Internet_20_Link">Bernina 730 series</text:a> or</text:p>
      <text:p text:style-name="Text_20_body"><text:a xlink:type="simple" xlink:href="https://wiki.slq.qld.gov.au/doku.php?id=facilities:fablab:equipment-cots:bernina700d_overlocker_700d" text:style-name="Internet_20_link" text:visited-style-name="Visited_20_Internet_20_Link">Bernina 700D Overlocker</text:a></text:p>
      <text:p text:style-name="Horizontal_20_Line"/>
      <text:p text:style-name="Text_20_body">And the up-to-date prices  of materials in the Fab Lab Shop visit  </text:p>
      <text:p text:style-name="Text_20_body"><text:a xlink:type="simple" xlink:href="https://wiki.slq.qld.gov.au/doku.php?id=facilities:fablabshop" text:style-name="Internet_20_link" text:visited-style-name="Visited_20_Internet_20_Link"> Fab Lab Shop</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F YOU COMPLETED YOUR INDUCTION BEFORE 10 MAY 2019 YOU WILL NEED TO UPDATE YOUR MEMBER RECORD BY CALLING US ON 3842 9449 DURING THE EDGE OPENING HOURS OR DROPPING INTO THE SPAC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bookableflabresources:sewingmachines</dc:title>
  </office:meta>
</office:document-meta>
</file>