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bookableflabresources:3dscanner"/>{{page&gt;facilities:fablab:equipment-cots:hp_sprout_pro:start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bookableflabresources:3dscanner</dc:title>
  </office:meta>
</office:document-meta>
</file>