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bookableflabresources"/><text:bookmark-start text:name="__RefHeading___equipment_1"/><text:bookmark-start text:name="equipment"/>Equipment<text:bookmark-end text:name="__RefHeading___equipment_1"/><text:bookmark-end text:name="equipment"/></text:h>
      <text:p text:style-name="Text_20_body"><text:a xlink:type="simple" xlink:href="https://wiki.slq.qld.gov.au/doku.php?id=facilities:start" text:style-name="Internet_20_link" text:visited-style-name="Visited_20_Internet_20_Link">The Edge</text:a> is home to various equipment and facilities that the public has access to. </text:p>
      <text:p text:style-name="Text_20_body">All equipment needs a General Safety <text:a xlink:type="simple" xlink:href="https://wiki.slq.qld.gov.au/doku.php?id=workshops:inductions:start" text:style-name="Internet_20_link" text:visited-style-name="Visited_20_Internet_20_Link">Induction</text:a> in order to be able to use it, and some equipment needs a further, specific <text:a xlink:type="simple" xlink:href="https://wiki.slq.qld.gov.au/doku.php?id=workshops:inductions:start" text:style-name="Internet_20_link" text:visited-style-name="Visited_20_Internet_20_Link">induction</text:a> in order to be able to use it. For details, check out the individual pages of the equipment below. </text:p>
      <text:p text:style-name="Text_20_body">Some equipment requires a booking, which is managed through the <text:a xlink:type="simple" xlink:href="https://slqpub.libcal.com/reserve/equipment/SLQ_FabricationLab" text:style-name="Internet_20_link" text:visited-style-name="Visited_20_Internet_20_Link">State Library of Queensland Booking System</text:a>.</text:p>
      <text:h text:style-name="Heading_20_2" text:outline-level="2"><text:bookmark-start text:name="__RefHeading___fabrication_lab_equipment_2"/><text:bookmark-start text:name="fabrication_lab_equipment"/>Fabrication Lab Equipment<text:bookmark-end text:name="__RefHeading___fabrication_lab_equipment_2"/><text:bookmark-end text:name="fabrication_lab_equipment"/></text:h>
      <text:p text:style-name="Text_20_body">In the <text:a xlink:type="simple" xlink:href="https://wiki.slq.qld.gov.au/doku.php?id=facilities:fablab:start" text:style-name="Internet_20_link" text:visited-style-name="Visited_20_Internet_20_Link">Fabrication Lab</text:a> (in the basement of The Edge) you can find: </text:p>
      <text:h text:style-name="Heading_20_2" text:outline-level="2"><text:bookmark-start text:name="__RefHeading___other_equipment_at_the_edge_3"/><text:bookmark-start text:name="other_equipment_at_the_edge"/>Other Equipment at The Edge<text:bookmark-end text:name="__RefHeading___other_equipment_at_the_edge_3"/><text:bookmark-end text:name="other_equipment_at_the_edge"/></text:h>
      <text:p text:style-name="Text_20_body">Upstairs/elsewhere at The Edge you will find: </text:p>
      <text:p text:style-name="Text_20_body">FOSS</text:p>
      <text:h text:style-name="Heading_20_2" text:outline-level="2"><text:bookmark-start text:name="__RefHeading___coming_soon_4"/><text:bookmark-start text:name="coming_soon"/>Coming Soon<text:bookmark-end text:name="__RefHeading___coming_soon_4"/><text:bookmark-end text:name="coming_soon"/></text:h>
      <text:list text:style-name="List_20_1" text:continue-numbering="false">
        <text:list-item>
          <text:p text:style-name="List_20_1_Content_First"> <text:a xlink:type="simple" xlink:href="https://wiki.slq.qld.gov.au/doku.php?id=facilities:fablab:equipment-cots:l3d_laser_scanner_konica_minolta_vivid_9i_vi_9i" text:style-name="Internet_20_link" text:visited-style-name="Visited_20_Internet_20_Link">3D Laser Scanner</text:a></text:p>
        </text:list-item>
        <text:list-item>
          <text:p text:style-name="List_20_1_Content"> Screen printing Carousel</text:p>
        </text:list-item>
        <text:list-item>
          <text:p text:style-name="List_20_1_Content"> X-Carve Router</text:p>
        </text:list-item>
        <text:list-item>
          <text:p text:style-name="List_20_1_Content"> Multicam CNC Knife</text:p>
        </text:list-item>
        <text:list-item>
          <text:p text:style-name="List_20_1_Content_Last"> Documentation Station </text:p>
        </text:list-item>
      </text:list>
      <text:h text:style-name="Heading_20_2" text:outline-level="2"><text:bookmark-start text:name="__RefHeading___retired_other_equipment_5"/><text:bookmark-start text:name="retired_other_equipment"/>Retired/Other Equipment<text:bookmark-end text:name="__RefHeading___retired_other_equipment_5"/><text:bookmark-end text:name="retired_other_equipment"/></text:h>
      <text:p text:style-name="Text_20_body">For a full list of all our equipment, including retired, please see <text:a xlink:type="simple" xlink:href="https://wiki.slq.qld.gov.au/doku.php?id=facilities:fablab:equipment-cots:start" text:style-name="Internet_20_link" text:visited-style-name="Visited_20_Internet_20_Link"> this list</text:a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a xlink:type="simple" xlink:href="https://wiki.slq.qld.gov.au/doku.php?id=workshops:inductions:start" text:style-name="Internet_20_link" text:visited-style-name="Visited_20_Internet_20_Link">Inductions</text:a></text:p>
      <text:p text:style-name="Text_20_body"><text:a xlink:type="simple" xlink:href="https://wiki.slq.qld.gov.au/doku.php?id=facilities:fablabshop" text:style-name="Internet_20_link" text:visited-style-name="Visited_20_Internet_20_Link">Fabrication Lab Shop</text:a></text:p>
      <text:p text:style-name="Text_20_body"><text:a xlink:type="simple" xlink:href="https://wiki.slq.qld.gov.au/doku.php?id=facilities:fablab:procedures:openlab_tandc#fabrication_lab_booking_terms_and_conditions" text:style-name="Internet_20_link" text:visited-style-name="Visited_20_Internet_20_Link">Fabrication Lab Equipment Booking Terms &amp; Condition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bookableflabresources</dc:title>
  </office:meta>
</office:document-meta>
</file>