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web_resources:collections:ebooks_audiobooks_eresources:start"/><text:bookmark-start text:name="__RefHeading___ebooks_audiobooks_eresources_1"/><text:bookmark-start text:name="ebooks_audiobooks_eresources"/>eBooks, Audiobooks &amp; eResources<text:bookmark-end text:name="__RefHeading___ebooks_audiobooks_eresources_1"/><text:bookmark-end text:name="ebooks_audiobooks_eresources"/></text:h>
      <text:h text:style-name="Heading_20_2" text:outline-level="2"><text:bookmark-start text:name="__RefHeading___guides_2"/><text:bookmark-start text:name="guides"/>Guides<text:bookmark-end text:name="__RefHeading___guides_2"/><text:bookmark-end text:name="guides"/></text:h>
      <text:p text:style-name="Text_20_body"><text:a xlink:type="simple" xlink:href="https://wiki.slq.qld.gov.au/lib/exe/fetch.php?media=digital_literacy:web_resources:collections:ebooks_audiobooks_eresources:guide_-_ebooks_eaudiobooks_and_eresources.docx" text:style-name="Internet_20_link" text:visited-style-name="Visited_20_Internet_20_Link"> eBooks, audiobooks &amp; eResources</text:a><text:line-break/>
<text:line-break/></text:p>
      <text:h text:style-name="Heading_20_2" text:outline-level="2"><text:bookmark-start text:name="__RefHeading___programs_3"/><text:bookmark-start text:name="programs"/>Programs<text:bookmark-end text:name="__RefHeading___programs_3"/><text:bookmark-end text:name="programs"/></text:h>
      <text:h text:style-name="Heading_20_4" text:outline-level="4"><text:bookmark-start text:name="__RefHeading___accessing_ebooks_audiobooks_eresources_through_your_library_4"/><text:bookmark-start text:name="accessing_ebooks_audiobooks_eresources_through_your_library"/>Accessing eBooks, Audiobooks &amp; eResources through your Library<text:bookmark-end text:name="__RefHeading___accessing_ebooks_audiobooks_eresources_through_your_library_4"/><text:bookmark-end text:name="accessing_ebooks_audiobooks_eresources_through_your_library"/></text:h>
      <text:p text:style-name="Text_20_body"><text:a xlink:type="simple" xlink:href="https://wiki.slq.qld.gov.au/lib/exe/fetch.php?media=digital_literacy:web_resources:collections:ebooks_audiobooks_eresources:program_-_ebooks_eaudiobooks_and_eresources.docx" text:style-name="Internet_20_link" text:visited-style-name="Visited_20_Internet_20_Link"> Program Guide</text:a><text:line-break/>
<text:a xlink:type="simple" xlink:href="https://wiki.slq.qld.gov.au/lib/exe/fetch.php?media=digital_literacy:web_resources:collections:ebooks_audiobooks_eresources:trainers_powerpoint_-_ebooks_eaudiobooks_and_eresources.pptx" text:style-name="Internet_20_link" text:visited-style-name="Visited_20_Internet_20_Link"> Trainers Powerpoint</text:a><text:line-break/>
<text:a xlink:type="simple" xlink:href="https://wiki.slq.qld.gov.au/lib/exe/fetch.php?media=digital_literacy:web_resources:collections:ebooks_audiobooks_eresources:trainers_session_plan_-_ebooks_eaudiobooks_and_eresources.docx" text:style-name="Internet_20_link" text:visited-style-name="Visited_20_Internet_20_Link"> Session Plan</text:a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web_resources:collections:ebooks_audiobooks_eresources:start</dc:title>
  </office:meta>
</office:document-meta>
</file>