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mplates"/><text:bookmark-start text:name="__RefHeading___templates_1"/><text:bookmark-start text:name="templates"/>Templates<text:bookmark-end text:name="__RefHeading___templates_1"/><text:bookmark-end text:name="templates"/></text:h>
      <text:p text:style-name="Text_20_body">This wiki uses the following templates for Technology Resources and Activities. We encourage authors to use them as much as possible to keep consistency for our readers.</text:p>
      <text:p text:style-name="Text_20_body">Docuwiki uses a simple markup language. You can view the Docuwiki syntax at <text:a xlink:type="simple" xlink:href="https://www.dokuwiki.org/wiki:syntax" text:style-name="Internet_20_link" text:visited-style-name="Visited_20_Internet_20_Link">https://www.dokuwiki.org/wiki:syntax</text:a></text:p>
      <text:h text:style-name="Heading_20_2" text:outline-level="2"><text:bookmark-start text:name="__RefHeading___technology_resources_2"/><text:bookmark-start text:name="technology_resources"/>Technology Resources<text:bookmark-end text:name="__RefHeading___technology_resources_2"/><text:bookmark-end text:name="technology_resources"/></text:h>
      <text:p text:style-name="Text_20_body">Technology resources need to be located at the following URL:</text:p>
      <text:p text:style-name="Preformatted_20_Text">https://wiki.edgeqld.org.au/doku.php?id=digital_literacy:technology_resources:&lt;&lt;technology_name&gt;&gt;:start</text:p>
      <text:p text:style-name="Text_20_body">Once you have created the page, you will also need to link to it on the <text:a xlink:type="simple" xlink:href="https://wiki.edgeqld.org.au/doku.php?id=digital_literacy:technology_resources:start" text:style-name="Internet_20_link" text:visited-style-name="Visited_20_Internet_20_Link">Technology Resources</text:a> page under the appropriate column. You create a link by entering the page ID (which can be found in the URL) within double square brackets. </text:p>
      <text:p text:style-name="Preformatted_20_Text">[[digital_literacy:technology_resources:&lt;&lt;technology_name&gt;&gt;:start]]</text:p>
      <text:h text:style-name="Heading_20_3" text:outline-level="3"><text:bookmark-start text:name="__RefHeading___template_3"/><text:bookmark-start text:name="template"/>Template<text:bookmark-end text:name="__RefHeading___template_3"/><text:bookmark-end text:name="template"/></text:h>
      <text:p text:style-name="Preformatted_20_Text">======Title======<text:line-break/>Enter a brief description with an image on left (200px by 200px recommended)<text:line-break/><text:line-break/>| **Recommended Ages** | Enter the school age and child age (eg Prep to Year 2 (ages 5 to 7) |<text:line-break/>| **Product Cost** | Add a cost range and what is included. If there are additional components, add them on a second line (use \\&lt;space&gt; to force a line break) |<text:line-break/>| **Where to Purchase** | Give a general idea where the item can be purchased, It is OK to link to online stores, however link to the stores front page and not the item page directly<text:s text:c="2"/>|<text:line-break/><text:line-break/>&lt;WRAP clear&gt;&lt;/WRAP&gt;<text:line-break/><text:line-break/>====Product Requirements====<text:line-break/>List any requirements in using the product i.e. Internet access, tablets, etc<text:line-break/><text:line-break/>If State Library has this item for loan, use {{section&gt;digital_literacy:clippings#loanable_kits}} here, else use {{section&gt;digital_literacy:clippings#loanable_kits1}}<text:line-break/><text:line-break/>=====Use In Libraries=====<text:line-break/>Add any cases of the item being used in libraries and if any grants where used to obtain the item. Seperate each library using ====Library Name====. Delete this section if there are no cases.<text:line-break/><text:line-break/>=====Activities=====<text:line-break/>Add links to any activities or workshops developed using a bullet list. Activities or workshops that are not created by State Library should be credited to that library. Delete this section if there are no activities.<text:line-break/><text:line-break/>=====Resources=====<text:line-break/>Add resource links or downloads using a bullet list. Resources can be grouped using ====Group Name====.<text:line-break/><text:line-break/>=====Tips=====<text:line-break/>Add any tips for using this item. Use the following format:<text:line-break/>===Tip Title===<text:line-break/>Tip Answer<text:line-break/><text:line-break/>~~NOTOC~~</text:p>
      <text:h text:style-name="Heading_20_2" text:outline-level="2"><text:bookmark-start text:name="__RefHeading___activities_4"/><text:bookmark-start text:name="activities"/>Activities<text:bookmark-end text:name="__RefHeading___activities_4"/><text:bookmark-end text:name="activities"/></text:h>
      <text:p text:style-name="Text_20_body">Activities should be located under the technology page using the following URL:</text:p>
      <text:p text:style-name="Preformatted_20_Text">https://wiki.edgeqld.org.au/doku.php?id=digital_literacy:technology_resources:&lt;&lt;technology_name&gt;&gt;:&lt;&lt;activity_name&gt;&gt;</text:p>
      <text:p text:style-name="Text_20_body">Once you have created the page, you will also need to link to it on the technology resources page under the Activities section. You create a link by entering the page ID (which can be found in the URL) within double square brackets. </text:p>
      <text:p text:style-name="Preformatted_20_Text">[[digital_literacy:technology_resources:&lt;&lt;technology_name&gt;&gt;:&lt;&lt;activity_name&gt;&gt;]]</text:p>
      <text:p text:style-name="Text_20_body"> Be sure to seperate each activity using a bulleted list and credit your library!</text:p>
      <text:h text:style-name="Heading_20_3" text:outline-level="3"><text:bookmark-start text:name="__RefHeading___template_5"/><text:bookmark-start text:name="template1"/>Template<text:bookmark-end text:name="__RefHeading___template_5"/><text:bookmark-end text:name="template1"/></text:h>
      <text:p text:style-name="Preformatted_20_Text">======Title======<text:line-break/>//Activity developed by [[library URL|Library Name]]//\\ <text:line-break/>\\ <text:line-break/>&lt;WRAP 400px&gt;<text:line-break/>====Details====<text:line-break/>| **Age group** | Enter the school age and child age (eg Prep to Year 2 (ages 5 to 7) |<text:line-break/>| **Method** | Small/Large group (XX children) activity |<text:line-break/>| **Participant to facilitator ratio** | 4:1 |<text:line-break/>| **Duration** | 1 hour |<text:line-break/>&lt;/WRAP&gt;<text:line-break/><text:line-break/>====Aim/Key Learning====<text:line-break/>Add the aim and key learnings. Use a bulleted list.<text:line-break/>\\ <text:line-break/>====Preparation and Materials Required====<text:line-break/>Add all the preparation and materials required to run the activity. Use a bulleted list<text:line-break/>\\ <text:line-break/>=====Activity Steps=====<text:line-break/>====X. Step Title====<text:line-break/>**Time:** Time that should be spent on this step\\ <text:line-break/>Step details. You can force line breaks by using \\ . Each step should be numbered. It is recommended to include steps for Setup, Introduction and<text:s text:c="2"/>Evaluation &amp; Closing. Include photographs if it makes explaining the step easier!<text:line-break/>\\ <text:line-break/>{{section&gt;digital_literacy:clippings#activity_feedback}}<text:line-break/><text:line-break/>~~NOTOC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mplates</dc:title>
  </office:meta>
</office:document-meta>
</file>