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24.0945pt"/>
    </style:style>
    <style:style style:name="PluginODTAutoStyle_Paragraph_4" style:family="paragraph">
      <style:paragraph-properties fo:padding-right="24.0945pt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 fo:padding-right="24.0945pt"/>
    </style:style>
    <style:style style:name="PluginODTAutoStyle_Paragraph_6" style:family="paragraph">
      <style:paragraph-properties fo:padding-right="24.0945pt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 fo:padding-right="24.0945pt"/>
    </style:style>
    <style:style style:name="PluginODTAutoStyle_Paragraph_8" style:family="paragraph">
      <style:paragraph-properties fo:padding-right="24.0945pt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echnology_resources:start"/><text:bookmark-start text:name="__RefHeading___technology_resources_1"/><text:bookmark-start text:name="technology_resources"/>Technology Resources<text:bookmark-end text:name="__RefHeading___technology_resources_1"/><text:bookmark-end text:name="technology_resources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a_-_d_2"/><text:bookmark-start text:name="a_-_d"/>A - D<text:bookmark-end text:name="__RefHeading___a_-_d_2"/><text:bookmark-end text:name="a_-_d"/></text:h>
            <text:p text:style-name="Text_20_body"><text:a xlink:type="simple" xlink:href="https://wiki.slq.qld.gov.au/doku.php?id=facilities:augmentedreality:start" text:style-name="Internet_20_link" text:visited-style-name="Visited_20_Internet_20_Link">augmentedreality</text:a><text:line-break/>
<text:a xlink:type="simple" xlink:href="https://wiki.slq.qld.gov.au/doku.php?id=digital_literacy:technology_resources:beebots:start" text:style-name="Internet_20_link" text:visited-style-name="Visited_20_Internet_20_Link">Bee-Bots &amp; Blue-Bots</text:a><text:line-break/>
<text:a xlink:type="simple" xlink:href="https://wiki.slq.qld.gov.au/doku.php?id=engagement:siganto_digital_learning_workshops:workshops:start" text:style-name="Internet_20_link" text:visited-style-name="Visited_20_Internet_20_Link"> Computer Hardware (Siganto)</text:a><text:line-break/>
<text:a xlink:type="simple" xlink:href="https://wiki.slq.qld.gov.au/doku.php?id=digital_literacy:technology_resources:drones:start" text:style-name="Internet_20_link" text:visited-style-name="Visited_20_Internet_20_Link">Drones</text:a><text:line-break/></text:p>
          </table:table-cell>
          <table:table-cell office:value-type="string" table:style-name="PluginODTAutoStyle_TableCell_5">
            <text:h text:style-name="Heading_20_3" text:outline-level="3"><text:bookmark-start text:name="__RefHeading___e_-_m_3"/><text:bookmark-start text:name="e_-_m"/>E - M<text:bookmark-end text:name="__RefHeading___e_-_m_3"/><text:bookmark-end text:name="e_-_m"/></text:h>
            <text:p text:style-name="Text_20_body"><text:a xlink:type="simple" xlink:href="https://wiki.slq.qld.gov.au/doku.php?id=digital_literacy:technology_resources:edison:start" text:style-name="Internet_20_link" text:visited-style-name="Visited_20_Internet_20_Link">Edison</text:a><text:line-break/>
<text:a xlink:type="simple" xlink:href="https://wiki.slq.qld.gov.au/doku.php?id=digital_literacy:technology_resources:ez-robot:start" text:style-name="Internet_20_link" text:visited-style-name="Visited_20_Internet_20_Link">EZ-Robot</text:a><text:line-break/>
<text:a xlink:type="simple" xlink:href="https://wiki.slq.qld.gov.au/doku.php?id=digital_literacy:technology_resources:ipad:start" text:style-name="Internet_20_link" text:visited-style-name="Visited_20_Internet_20_Link">iPads</text:a><text:line-break/>
<text:a xlink:type="simple" xlink:href="https://wiki.slq.qld.gov.au/doku.php?id=digital_literacy:technology_resources:iot:start" text:style-name="Internet_20_link" text:visited-style-name="Visited_20_Internet_20_Link">Internet of Things (IOT)</text:a><text:line-break/>
<text:a xlink:type="simple" xlink:href="https://wiki.slq.qld.gov.au/doku.php?id=digital_literacy:technology_resources:kano:start" text:style-name="Internet_20_link" text:visited-style-name="Visited_20_Internet_20_Link">KANO</text:a><text:line-break/>
<text:a xlink:type="simple" xlink:href="https://wiki.slq.qld.gov.au/doku.php?id=digital_literacy:technology_resources:lego_mindstorms:start" text:style-name="Internet_20_link" text:visited-style-name="Visited_20_Internet_20_Link">LEGO MindStorms</text:a><text:line-break/>
<text:a xlink:type="simple" xlink:href="https://wiki.slq.qld.gov.au/doku.php?id=digital_literacy:technology_resources:lego_wedo:start" text:style-name="Internet_20_link" text:visited-style-name="Visited_20_Internet_20_Link">LEGO WeDo</text:a><text:line-break/>
<text:a xlink:type="simple" xlink:href="https://wiki.slq.qld.gov.au/doku.php?id=digital_literacy:technology_resources:makeblock:start" text:style-name="Internet_20_link" text:visited-style-name="Visited_20_Internet_20_Link">MakeBlock (mBot)</text:a><text:line-break/>
<text:a xlink:type="simple" xlink:href="https://wiki.slq.qld.gov.au/doku.php?id=digital_literacy:technology_resources:minecraft:start" text:style-name="Internet_20_link" text:visited-style-name="Visited_20_Internet_20_Link">Minecraft</text:a><text:line-break/></text:p>
          </table:table-cell>
          <table:table-cell office:value-type="string" table:style-name="PluginODTAutoStyle_TableCell_7">
            <text:h text:style-name="Heading_20_3" text:outline-level="3"><text:bookmark-start text:name="__RefHeading___n_-_z_4"/><text:bookmark-start text:name="n_-_z"/>N - Z<text:bookmark-end text:name="__RefHeading___n_-_z_4"/><text:bookmark-end text:name="n_-_z"/></text:h>
            <text:p text:style-name="Text_20_body"><text:a xlink:type="simple" xlink:href="https://wiki.slq.qld.gov.au/doku.php?id=digital_literacy:technology_resources:nao:start" text:style-name="Internet_20_link" text:visited-style-name="Visited_20_Internet_20_Link">NAO</text:a><text:line-break/>
<text:a xlink:type="simple" xlink:href="https://wiki.slq.qld.gov.au/doku.php?id=digital_literacy:technology_resources:ozobot:start" text:style-name="Internet_20_link" text:visited-style-name="Visited_20_Internet_20_Link">Ozobot</text:a><text:line-break/>
<text:a xlink:type="simple" xlink:href="https://wiki.slq.qld.gov.au/doku.php?id=digital_literacy:technology_resources:scratch:start" text:style-name="Internet_20_link" text:visited-style-name="Visited_20_Internet_20_Link">Scratch</text:a><text:line-break/>
<text:a xlink:type="simple" xlink:href="https://wiki.slq.qld.gov.au/doku.php?id=digital_literacy:technology_resources:sphero:start" text:style-name="Internet_20_link" text:visited-style-name="Visited_20_Internet_20_Link">Sphero</text:a><text:line-break/>
<text:a xlink:type="simple" xlink:href="https://wiki.slq.qld.gov.au/doku.php?id=facilities:virtualreality:start" text:style-name="Internet_20_link" text:visited-style-name="Visited_20_Internet_20_Link">virtualreality</text:a><text:line-break/>
<text:a xlink:type="simple" xlink:href="https://wiki.slq.qld.gov.au/doku.php?id=digital_literacy:technology_resources:xbox:start" text:style-name="Internet_20_link" text:visited-style-name="Visited_20_Internet_20_Link">Xbox</text:a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24.0945pt"/>
    </style:style>
    <style:style style:name="PluginODTAutoStyle_Paragraph_4" style:family="paragraph">
      <style:paragraph-properties fo:padding-right="24.0945pt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 fo:padding-right="24.0945pt"/>
    </style:style>
    <style:style style:name="PluginODTAutoStyle_Paragraph_6" style:family="paragraph">
      <style:paragraph-properties fo:padding-right="24.0945pt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 fo:padding-right="24.0945pt"/>
    </style:style>
    <style:style style:name="PluginODTAutoStyle_Paragraph_8" style:family="paragraph">
      <style:paragraph-properties fo:padding-right="24.0945pt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tart</dc:title>
  </office:meta>
</office:document-meta>
</file>