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nao:start"/><text:bookmark-start text:name="__RefHeading___nao_1"/><text:bookmark-start text:name="nao"/>NAO<text:bookmark-end text:name="__RefHeading___nao_1"/><text:bookmark-end text:name="nao"/></text:h>
      <text:p text:style-name="Text_20_body">The NAO humanoid robot is a very powerful tool for programming and robotics development. Part of its power lies with the <text:a xlink:type="simple" xlink:href="https://community.ald.softbankrobotics.com/en/resources/software/language/en-gb" text:style-name="Internet_20_link" text:visited-style-name="Visited_20_Internet_20_Link">Choregraphe software</text:a> used to program the NAO.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p text:style-name="Text_20_body"><text:a xlink:type="simple" xlink:href="http://doc.aldebaran.com/2-1/nao/index.html" text:style-name="Internet_20_link" text:visited-style-name="Visited_20_Internet_20_Link">NAO User Guide</text:a><text:line-break/>
<text:a xlink:type="simple" xlink:href="http://doc.aldebaran.com/2-1/family/index.html" text:style-name="Internet_20_link" text:visited-style-name="Visited_20_Internet_20_Link">NAO Technical Guide</text:a><text:line-break/>
<text:a xlink:type="simple" xlink:href="https://wiki.slq.qld.gov.au/lib/exe/fetch.php?media=digital_literacy:technology_resources:nao:nao_keyframe_programming_with_behaviour_layers_on_choregraphe.pdf" text:style-name="Internet_20_link" text:visited-style-name="Visited_20_Internet_20_Link">Keyframe Programming</text:a><text:line-break/></text:p>
      <text:h text:style-name="Heading_20_2" text:outline-level="2"><text:bookmark-start text:name="__RefHeading___programs_3"/><text:bookmark-start text:name="programs"/>Programs<text:bookmark-end text:name="__RefHeading___programs_3"/><text:bookmark-end text:name="programs"/></text:h>
      <text:p text:style-name="Text_20_body"><text:a xlink:type="simple" xlink:href="https://wiki.slq.qld.gov.au/doku.php?id=digital_literacy:technology_resources:nao:naocadet" text:style-name="Internet_20_link" text:visited-style-name="Visited_20_Internet_20_Link">NAO Cadet</text:a> - A Choreographe app paired with apps for Android or iPads that allow block-based coding of the NAO
<text:a xlink:type="simple" xlink:href="https://wiki.slq.qld.gov.au/doku.php?id=digital_literacy:state_library_programs:messagebot:start" text:style-name="Internet_20_link" text:visited-style-name="Visited_20_Internet_20_Link">Messagebot</text:a> - A project to engage Aboriginal and Torres Strait Islanders within your community to build their digital skills through programming cultural content</text:p>
      <text:h text:style-name="Heading_20_2" text:outline-level="2"><text:bookmark-start text:name="__RefHeading___choreographe_apps_4"/><text:bookmark-start text:name="choreographe_apps"/>Choreographe Apps<text:bookmark-end text:name="__RefHeading___choreographe_apps_4"/><text:bookmark-end text:name="choreographe_apps"/></text:h>
      <text:p text:style-name="Text_20_body"><text:a xlink:type="simple" xlink:href="https://wiki.slq.qld.gov.au/lib/exe/fetch.php?media=digital_literacy:technology_resources:nao:gangnamstyle.zip" text:style-name="Internet_20_link" text:visited-style-name="Visited_20_Internet_20_Link">gangnamstyle.zip</text:a> - NAO performs Gangnam Style dance<text:line-break/>
<text:a xlink:type="simple" xlink:href="https://wiki.slq.qld.gov.au/lib/exe/fetch.php?media=digital_literacy:technology_resources:nao:macarena.zip" text:style-name="Internet_20_link" text:visited-style-name="Visited_20_Internet_20_Link">macarena.zip</text:a> - NAO dances the Macarena<text:line-break/>
<text:a xlink:type="simple" xlink:href="https://wiki.slq.qld.gov.au/lib/exe/fetch.php?media=digital_literacy:technology_resources:nao:tai_chi_chuan.zip" text:style-name="Internet_20_link" text:visited-style-name="Visited_20_Internet_20_Link">tai_chi_chuan.zip</text:a> - NAO asks and shows participants some Tai Chi routines<text:line-break/></text:p>
      <text:h text:style-name="Heading_20_2" text:outline-level="2"><text:bookmark-start text:name="__RefHeading___videos_5"/><text:bookmark-start text:name="videos"/>Videos<text:bookmark-end text:name="__RefHeading___videos_5"/><text:bookmark-end text:name="videos"/></text:h>
      <text:p text:style-name="Text_20_body">Choregraphe Basic Tutorials: <text:a xlink:type="simple" xlink:href="https://www.youtube.com/watch?v=SSD8DsVSrj4&amp;list=PLma9tC7VHPpi8Bz4i2P5FuMlfMhjZ3nJ-" text:style-name="Internet_20_link" text:visited-style-name="Visited_20_Internet_20_Link">Robo Phil Chann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nao:start</dc:title>
  </office:meta>
</office:document-meta>
</file>