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create_server_desktop"/><text:bookmark-start text:name="__RefHeading___creating_a_minecraft_server_-_bedrock_1"/><text:bookmark-start text:name="creating_a_minecraft_server_-_bedrock"/>Creating a Minecraft Server - BedRock<text:bookmark-end text:name="__RefHeading___creating_a_minecraft_server_-_bedrock_1"/><text:bookmark-end text:name="creating_a_minecraft_server_-_bedroc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version of Minecraft is for Bedrock clients (Windows and Mac) and will not work with tablets. Instructions on <text:a xlink:type="simple" xlink:href="https://wiki.slq.qld.gov.au/doku.php?id=digital_literacy:technology_resources:minecraft:create_server_tablet" text:style-name="Internet_20_link" text:visited-style-name="Visited_20_Internet_20_Link">creating a server for Tablet clients is available here</text:a>.</text:p></table:table-cell></table:table-row></table:table></draw:text-box></draw:frame>This tutorial is for creating a Minecraft server using the CraftBukkit Mod on Ubuntu 18. When choosing your server, be sure that it has at a minimum of 1GB of RAM. The more players you want to host, the more RAM you will require. As a guide, 1GB is a good amount for 10 players.<text:line-break/> We are assuming you have access to and logged in as root user for this tutorial.</text:p>
      <text:h text:style-name="Heading_20_3" text:outline-level="3"><text:bookmark-start text:name="__RefHeading___make_a_new_user_for_minecraft_2"/><text:bookmark-start text:name="make_a_new_user_for_minecraft"/>Make a new user for Minecraft<text:bookmark-end text:name="__RefHeading___make_a_new_user_for_minecraft_2"/><text:bookmark-end text:name="make_a_new_user_for_minecraft"/></text:h>
      <text:p text:style-name="Text_20_body"> Before we get started, lets make a new user just the run the server - this is good security practice in case we want to run our server public.</text:p>
      <text:p text:style-name="Preformatted_20_Text">sudo adduser mcuser</text:p>
      <text:p text:style-name="Text_20_body">You'll be prompted to add a password. Lets add the user to sudo group (superuser)</text:p>
      <text:p text:style-name="Preformatted_20_Text">usermod -aG sudo mcuser</text:p>
      <text:p text:style-name="Text_20_body">And switch to the user</text:p>
      <text:p text:style-name="Preformatted_20_Text">su - mcuser</text:p>
      <text:h text:style-name="Heading_20_2" text:outline-level="2"><text:bookmark-start text:name="__RefHeading___install_the_requirements_3"/><text:bookmark-start text:name="install_the_requirements"/>Install the Requirements<text:bookmark-end text:name="__RefHeading___install_the_requirements_3"/><text:bookmark-end text:name="install_the_requirements"/></text:h>
      <text:p text:style-name="Text_20_body">It is best to first check that the server is up-to-date by running the command:</text:p>
      <text:p text:style-name="Preformatted_20_Text">sudo apt-get update</text:p>
      <text:p text:style-name="Text_20_body">Now we need to make sure that Java is installed on your server. You can check this by typing the command:</text:p>
      <text:p text:style-name="Preformatted_20_Text">java -version</text:p>
      <text:p text:style-name="Text_20_body">If Java is not installed, you will get a message saying “Command 'java' not found”. You can then download java through apt-get (don't use the command it suggests)</text:p>
      <text:p text:style-name="Preformatted_20_Text">sudo apt-get install default-jdk</text:p>
      <text:p text:style-name="Text_20_body">You will also need to install Screen which will keep the Minecraft server software running if your connection is dropped:</text:p>
      <text:p text:style-name="Preformatted_20_Text">sudo apt-get install screen</text:p>
      <text:h text:style-name="Heading_20_2" text:outline-level="2"><text:bookmark-start text:name="__RefHeading___install_the_minecraft_server_4"/><text:bookmark-start text:name="install_the_minecraft_server"/>Install the Minecraft Server<text:bookmark-end text:name="__RefHeading___install_the_minecraft_server_4"/><text:bookmark-end text:name="install_the_minecraft_server"/></text:h>
      <text:p text:style-name="Text_20_body">Start by creating a directory to store the Minecraft server and switch into it:</text:p>
      <text:p text:style-name="Preformatted_20_Text">mkdir minecraft<text:line-break/>cd minecraft</text:p>
      <text:p text:style-name="Text_20_body">Inside that folder, download the CraftBukkit Minecraft server. You can get the URL from the website <text:a xlink:type="simple" xlink:href="https://getbukkit.org/download/craftbukkit" text:style-name="Internet_20_link" text:visited-style-name="Visited_20_Internet_20_Link">https://getbukkit.org/download/craftbukkit</text:a>, click on the version you want to run and then copy the URL to the download. In this example, we are using 1.14.</text:p>
      <text:p text:style-name="Preformatted_20_Text">wget -O craftbukkit-1.14.4-R0.1-SNAPSHOT.jar https://cdn.getbukkit.org/craftbukkit/craftbukkit-1.14.4-R0.1-SNAPSHOT.jar</text:p>
      <text:p text:style-name="Text_20_body">Since we are using screen, you can start the server by running:</text:p>
      <text:p text:style-name="Preformatted_20_Text">screen -S "Minecraft Server"<text:line-break/>java -Xmx1024M -Xms1024M -jar craftbukkit-1.14.4-R0.1-SNAPSHOT.jar nogui</text:p>
      <text:p text:style-name="Text_20_body">The launching text should look something like this:</text:p>
      <text:p text:style-name="Preformatted_20_Text">Loading libraries, please wait...<text:line-break/>[09:30.16 INFO]: Starting minecraft server version 1.14.4-R0.1-SNAPSHOT<text:line-break/>[09:30.16 INFO]: Loading properties<text:line-break/>[09:30.16 WARN]: server.properties does not exist<text:line-break/>[09:30.16 INFO]: Generating new properties file<text:line-break/>[09:30.16 WARN]: Failed to load eula.txt<text:line-break/>[09:30.16 INFO]: You need to agree to the EULA in order to run the server. Go to eula.txt for more info.<text:line-break/>[09:30.16 INFO]: Stopping server</text:p>
      <text:p text:style-name="Text_20_body">Now you need to agree to the EULA. You can do this by running:</text:p>
      <text:p text:style-name="Preformatted_20_Text">nano eula.txt</text:p>
      <text:p text:style-name="Text_20_body">which will show you the contents of the eula.txt file. Using the cursor keys, change the line</text:p>
      <text:p text:style-name="Preformatted_20_Text">eula=false</text:p>
      <text:p text:style-name="Text_20_body">to</text:p>
      <text:p text:style-name="Preformatted_20_Text">eula=true</text:p>
      <text:p text:style-name="Text_20_body">then press cntl-o to write the file, press enter to overwrite the eula.txt file, then press cntl.x to exit nano.</text:p>
      <text:p text:style-name="Text_20_body">Now run the java command again:</text:p>
      <text:p text:style-name="Preformatted_20_Text">java -Xmx1024M -Xms1024M -jar craftbukkit-1.14.4-R0.1-SNAPSHOT.jar nogui</text:p>
      <text:p text:style-name="Text_20_body">and you should see the following output:</text:p>
      <text:p text:style-name="Preformatted_20_Text">Loading libraries, please wait...<text:line-break/>[09:43.41 INFO]: Starting minecraft server version 1.14.4-R0.1-SNAPSHOT<text:line-break/>[09:43.41 INFO]: Loading properties<text:line-break/>[09:43.41 INFO]: Default game type: SURVIVAL<text:line-break/>[09:43.41 INFO]: Generating keypair<text:line-break/>[09:43.42 INFO]: Starting Minecraft server on *:25565<text:line-break/>[09:43.42 INFO]: Using epoll channel type<text:line-break/>[09:43.43 INFO]: This server is running CraftBukkit version get-Bukkit-e60fc34 (MC: 1.14.4-R0.1-SNAPSHOT) (Implementing API version 1.14.4-R0.1-SNAPSHOT)<text:line-break/>[09:43.43 INFO]: Preparing level "world"<text:line-break/>[09:43.45 INFO]: Preparing start region for level 0 (Seed: -1369994844442303813)<text:line-break/>[09:43.46 INFO]: Preparing spawn area: 3%<text:line-break/>[09:43.47 INFO]: Preparing spawn area: 31%<text:line-break/>[09:43.48 INFO]: Preparing spawn area: 64%<text:line-break/>[09:43.49 INFO]: Preparing spawn area: 92%<text:line-break/>[09:43.50 INFO]: Preparing start region for level 1 (Seed: -1369994844442303813)<text:line-break/>[09:43.51 INFO]: Preparing spawn area: 5%<text:line-break/>[09:43.52 INFO]: Preparing spawn area: 29%<text:line-break/>[09:43.53 INFO]: Preparing spawn area: 57%<text:line-break/>[09:43.54 INFO]: Preparing spawn area: 83%<text:line-break/>[09:43.55 INFO]: Preparing start region for level 2 (Seed: -1369994844442303813)<text:line-break/>[09:43.56 INFO]: Preparing spawn area: 7%<text:line-break/>[09:43.57 INFO]: Preparing spawn area: 49%<text:line-break/>[09:43.58 INFO]: Preparing spawn area: 79%<text:line-break/>[09:43.59 INFO]: Done (12.606s)! For help, type "help" or "?"<text:line-break/>&gt;</text:p>
      <text:p text:style-name="Text_20_body">You should now be able to connect a Minecraft client to the server on port 25565.</text:p>
      <text:h text:style-name="Heading_20_2" text:outline-level="2"><text:bookmark-start text:name="__RefHeading___commands_5"/><text:bookmark-start text:name="commands"/>Commands<text:bookmark-end text:name="__RefHeading___commands_5"/><text:bookmark-end text:name="commands"/></text:h>
      <text:p text:style-name="Text_20_body">While the Minecraft server is running, you can issue commands within the server console. The main commands you can use are:</text:p>
      <text:p text:style-name="Text_20_body"><text:span text:style-name="Strong_20_Emphasis">stop</text:span> - This stops the server and saves the worlds to disk<text:line-break/>
<text:span text:style-name="Strong_20_Emphasis">gamemode creative &lt;player&gt;</text:span> - Changes the specified player to CREATIVE<text:line-break/>
<text:span text:style-name="Strong_20_Emphasis">time set 6000</text:span> - Sets the worlds time back to midday<text:line-break/></text:p>
      <text:p text:style-name="Text_20_body">To suspend the Screen instance press cntl-a d. This will return you to the main console. The previous Screen instance will still be running in the background. To return to that instance, type:</text:p>
      <text:p text:style-name="Preformatted_20_Text">screen -R</text:p>
      <text:p text:style-name="Text_20_body">To close the Screen instance, run the command:</text:p>
      <text:p text:style-name="Preformatted_20_Text">exit</text:p>
      <text:p text:style-name="Text_20_body">Note that if you receive the result</text:p>
      <text:p text:style-name="Preformatted_20_Text">[10:19:48 INFO]: Unknown command. Type "help" for help.</text:p>
      <text:p text:style-name="Text_20_body">The Minecraft server is still running. You will need to run <text:span text:style-name="Strong_20_Emphasis">stop</text:span> to stop the server first.</text:p>
      <text:p text:style-name="Text_20_body">To find out the IP address of the server, run the command</text:p>
      <text:p text:style-name="Preformatted_20_Text">ifconfig</text:p>
      <text:p text:style-name="Text_20_body">again, you cannot do this while the Minecraft server is running. You will need to either stop the server, or suspend the Screen instance and return to the Screen instance later.</text:p>
      <text:h text:style-name="Heading_20_2" text:outline-level="2"><text:bookmark-start text:name="__RefHeading___launch_server_as_a_service_6"/><text:bookmark-start text:name="launch_server_as_a_service"/>Launch Server as a Service<text:bookmark-end text:name="__RefHeading___launch_server_as_a_service_6"/><text:bookmark-end text:name="launch_server_as_a_service"/></text:h>
      <text:p text:style-name="Text_20_body">Next we can make a system service to launch our server. This means we can make it launch on start-up, and control it using ubuntu's built in service called systemd. </text:p>
      <text:p text:style-name="Text_20_body">First we will make a service - called minecraftserver.service.  Create it using the nano editor with the command:</text:p>
      <text:p text:style-name="Preformatted_20_Text">nano minecraftserver.service</text:p>
      <text:p text:style-name="Text_20_body">Then paste the code below:</text:p>
      <text:p text:style-name="Preformatted_20_Text"><text:line-break/>[Service]<text:line-break/>WorkingDirectory=/home/mcuser/minecraft<text:line-break/>User=mcuser<text:line-break/>#Group=minecraft<text:line-break/>Type=forking<text:line-break/># Run it as a non-root user in a specific directory<text:line-break/>ExecStart=/usr/bin/screen -h 1024 -dmS minecraft ./minecraft_server.sh<text:line-break/># I like to keep my commandline to launch it in a separate file<text:line-break/># because sometimes I want to change it or launch it manually<text:line-break/># If it's in the WorkingDirectory, then we can use a relative path<text:line-break/><text:line-break/># Send "stop" to the Minecraft server console<text:line-break/>ExecStop=/usr/bin/screen -p 0 -S minecraft -X eval 'stuff \"stop\"\015'<text:line-break/># Wait for the PID to die - otherwise it's killed after this command finishes!<text:line-break/>ExecStop=/bin/bash -c "while ps -p $MAINPID &gt; /dev/null; do /bin/sleep 1; done"<text:line-break/># Note that absolute paths for all executables are required!<text:line-break/><text:line-break/>[Install]<text:line-break/>WantedBy=multi-user.target</text:p>
      <text:p text:style-name="Text_20_body">This service will start up screen (as mcuser) then run a script in the working directory called minecraft_server.sh.  To turn this into a service, we need to make it executable with</text:p>
      <text:p text:style-name="Preformatted_20_Text">sudo chmod 775 minecraftserver.service</text:p>
      <text:p text:style-name="Text_20_body">Then add it to our systemd directory with</text:p>
      <text:p text:style-name="Preformatted_20_Text">sudo cp minecraftserver.service /lib/systemd/system</text:p>
      <text:h text:style-name="Heading_20_2" text:outline-level="2"><text:bookmark-start text:name="__RefHeading___server_start-up_script_7"/><text:bookmark-start text:name="server_start-up_script"/>Server Start-up Script<text:bookmark-end text:name="__RefHeading___server_start-up_script_7"/><text:bookmark-end text:name="server_start-up_script"/></text:h>
      <text:p text:style-name="Text_20_body">Before we test our service, lets make our minecraft_server.sh script with nano</text:p>
      <text:p text:style-name="Preformatted_20_Text">nano minecraft_server.sh</text:p>
      <text:p text:style-name="Text_20_body">and enter</text:p>
      <text:p text:style-name="Preformatted_20_Text"><text:s text:c="3"/><text:line-break/>#!/bin/bash<text:line-break/>java -Xmx1024M -Xms1024M -jar craftbukkit-1.14.4-R0.1-SNAPSHOT.jar nogui<text:line-break/>echo hi</text:p>
      <text:p text:style-name="Text_20_body">Now this script needs to be executable</text:p>
      <text:p text:style-name="Preformatted_20_Text">chmod 775 minecraft_server.sh</text:p>
      <text:h text:style-name="Heading_20_2" text:outline-level="2"><text:bookmark-start text:name="__RefHeading___test_the_service_8"/><text:bookmark-start text:name="test_the_service"/>Test the Service<text:bookmark-end text:name="__RefHeading___test_the_service_8"/><text:bookmark-end text:name="test_the_service"/></text:h>
      <text:p text:style-name="Text_20_body">Nearly there! Lets start our service</text:p>
      <text:p text:style-name="Preformatted_20_Text">sudo systemctl start minecraftrserver</text:p>
      <text:p text:style-name="Text_20_body">and check its running with </text:p>
      <text:p text:style-name="Preformatted_20_Text">screen -r</text:p>
      <text:p text:style-name="Text_20_body">All good? Now exit screen with ctrl+a+d</text:p>
      <text:p text:style-name="Text_20_body">Then enable on start-up with </text:p>
      <text:p text:style-name="Preformatted_20_Text">sudo systemctl enable minecraftserver</text:p>
      <text:p text:style-name="Text_20_body">Its time to stop the service and reboot your server to check it starts properly:</text:p>
      <text:p text:style-name="Preformatted_20_Text">sudo systemctl stop minecraftserver<text:line-break/>sudo reboot</text:p>
      <text:h text:style-name="Heading_20_2" text:outline-level="2"><text:bookmark-start text:name="__RefHeading___other_information_9"/><text:bookmark-start text:name="other_information"/>Other Information<text:bookmark-end text:name="__RefHeading___other_information_9"/><text:bookmark-end text:name="other_information"/></text:h>
      <text:p text:style-name="Text_20_body">Your server will require internet access in order to authenticate the Minecraft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create_server_desktop</dc:title>
  </office:meta>
</office:document-meta>
</file>