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edison:start"/><text:bookmark-start text:name="__RefHeading___edison_1"/><text:bookmark-start text:name="edison"/>Edison<text:bookmark-end text:name="__RefHeading___edison_1"/><text:bookmark-end text:name="edison"/></text:h>
      <text:p text:style-name="Text_20_body">An Australian based robot which is LEGO compatible, the Edison can be converted into a myriad types of machines with the EdCreate extension pages, LEGO blocks, or whatever you might have lying around! Edison can be coded via its own block-based coding language - EdBlocks, or via barcodes, and can be driven with any infra-red remote control unit.</text:p>
      <text:h text:style-name="Heading_20_3" text:outline-level="3"><text:bookmark-start text:name="__RefHeading___edcreate_kit_2"/><text:bookmark-start text:name="edcreate_kit"/>EdCreate Kit<text:bookmark-end text:name="__RefHeading___edcreate_kit_2"/><text:bookmark-end text:name="edcreate_kit"/></text:h>
      <text:p text:style-name="Text_20_body">The EdCreate Edison robot creator’s kit is a 5-in-1 expansion pack construction system. Designed to work with the Edison robot, EdCreate enriches students’ STEM education experience through interactive engineering and programming projects.</text:p>
      <text:p text:style-name="Text_20_body">The EdCreate system can be used with Edison robots to complete five EdBuild projects:</text:p>
      <text:list text:style-name="List_20_1" text:continue-numbering="false">
        <text:list-item>
          <text:p text:style-name="List_20_1_Content_First"> the EdTank,</text:p>
        </text:list-item>
        <text:list-item>
          <text:p text:style-name="List_20_1_Content"> the EdDigger,</text:p>
        </text:list-item>
        <text:list-item>
          <text:p text:style-name="List_20_1_Content"> the EdRoboClaw,</text:p>
        </text:list-item>
        <text:list-item>
          <text:p text:style-name="List_20_1_Content"> the EdCrane, and</text:p>
        </text:list-item>
        <text:list-item>
          <text:p text:style-name="List_20_1_Content_Last"> the EdPrinter.</text:p>
        </text:list-item>
      </text:list>
      <text:p text:style-name="Text_20_body">The EdBuild projects require progressive levels of coding capabilities, making them a perfect addition to the Edison programming and robotics curriculum.</text:p>
      <text:p text:style-name="Text_20_body">EdCreate can also be used in a wide range of open-ended engineering, design and programming challenges. Open-ended projects, including the EdCreate EdChallenges, promote creative problem solving and give students opportunities to find STEM applications to real-world scenarios.</text:p>
      <text:h text:style-name="Heading_20_2" text:outline-level="2"><text:bookmark-start text:name="__RefHeading___programs_3"/><text:bookmark-start text:name="programs"/>Programs<text:bookmark-end text:name="__RefHeading___programs_3"/><text:bookmark-end text:name="programs"/></text:h>
      <text:p text:style-name="Text_20_body"><text:a xlink:type="simple" xlink:href="https://wiki.slq.qld.gov.au/doku.php?id=digital_literacy:technology_resources:edison:exploring_the_moon" text:style-name="Internet_20_link" text:visited-style-name="Visited_20_Internet_20_Link">exploring_the_moon</text:a> <text:line-break/>
<text:a xlink:type="simple" xlink:href="https://wiki.slq.qld.gov.au/doku.php?id=digital_literacy:technology_resources:edison:robo_pets_activity" text:style-name="Internet_20_link" text:visited-style-name="Visited_20_Internet_20_Link">Edison RoboPets</text:a> <text:line-break/>
<text:line-break/></text:p>
      <text:h text:style-name="Heading_20_2" text:outline-level="2"><text:bookmark-start text:name="__RefHeading___resources_4"/><text:bookmark-start text:name="resources"/>Resources<text:bookmark-end text:name="__RefHeading___resources_4"/><text:bookmark-end text:name="resources"/></text:h>
      <text:p text:style-name="Text_20_body"><text:a xlink:type="simple" xlink:href="https://www.youtube.com/user/microbric" text:style-name="Internet_20_link" text:visited-style-name="Visited_20_Internet_20_Link">Video Tutorials</text:a><text:line-break/></text:p>
      <text:h text:style-name="Heading_20_2" text:outline-level="2"><text:bookmark-start text:name="__RefHeading___tips_5"/><text:bookmark-start text:name="tips"/>Tips<text:bookmark-end text:name="__RefHeading___tips_5"/><text:bookmark-end text:name="tips"/></text:h>
      <text:h text:style-name="Heading_20_4" text:outline-level="4"><text:bookmark-start text:name="__RefHeading___barcode_reading_issues_6"/><text:bookmark-start text:name="barcode_reading_issues"/>Barcode Reading issues<text:bookmark-end text:name="__RefHeading___barcode_reading_issues_6"/><text:bookmark-end text:name="barcode_reading_issues"/></text:h>
      <text:list text:style-name="List_20_1" text:continue-numbering="false">
        <text:list-item>
          <text:p text:style-name="List_20_1_Content_First"> Make sure the Firmware is up to date by visiting <text:a xlink:type="simple" xlink:href="https://meetedison.com/edison-robot-support/firmware-update/" text:style-name="Internet_20_link" text:visited-style-name="Visited_20_Internet_20_Link">https://meetedison.com/edison-robot-support/firmware-update/</text:a></text:p>
        </text:list-item>
        <text:list-item>
          <text:p text:style-name="List_20_1_Content"> Perform a <text:a xlink:type="simple" xlink:href="https://meetedison.com/edison-robot-support/drive-calibration/" text:style-name="Internet_20_link" text:visited-style-name="Visited_20_Internet_20_Link">Drive calibration</text:a> on the unit</text:p>
        </text:list-item>
        <text:list-item>
          <text:p text:style-name="List_20_1_Content_Last"> The paper may be appear too translucent under the sensor and you may need to put additional blank pieces under the barcodes. This can be the case for paper less than 140gs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edison:start</dc:title>
  </office:meta>
</office:document-meta>
</file>