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state_library_programs:myhealthrecord:start"/><text:bookmark-start text:name="__RefHeading___my_health_record_-_consumer_health_information_in_libraries_1"/><text:bookmark-start text:name="my_health_record_-_consumer_health_information_in_libraries"/>My Health Record - Consumer health information in libraries<text:bookmark-end text:name="__RefHeading___my_health_record_-_consumer_health_information_in_libraries_1"/><text:bookmark-end text:name="my_health_record_-_consumer_health_information_in_libraries"/></text:h>
      <text:p text:style-name="Text_20_body">As more government services move online, public libraries and Indigenous Knowledge Centres (IKCs) become more vital in helping people with low digital literacy skills or abilities to access government services online.</text:p>
      <text:p text:style-name="Text_20_body">State Library of Queensland in partnership with the Australian Library and Information Association and the Australian Digital Health Agency, will deliver train the trainer workshops across the state, to help build the confidence and knowledge of public library and IKC staff to support clients to access the My Health Record online portal and to build a greater awareness of consumer health issues.</text:p>
      <text:p text:style-name="Text_20_body">My Health Record - Consumer health information in libraries one-day workshops have been postponed due to COVID-19 restrictions. For more information, contact <text:a xlink:type="simple" xlink:href="mailto:mailto:lyn.thompson@slq.qld.gov.au" text:style-name="Internet_20_link" text:visited-style-name="Visited_20_Internet_20_Link">Lyn Thompson</text:a> on 07 3842 905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state_library_programs:myhealthrecord:start</dc:title>
  </office:meta>
</office:document-meta>
</file>