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beconnected:start"/><text:bookmark-start text:name="__RefHeading___be_connected_digital_mentor_training_1"/><text:bookmark-start text:name="be_connected_digital_mentor_training"/>Be Connected Digital Mentor training<text:bookmark-end text:name="__RefHeading___be_connected_digital_mentor_training_1"/><text:bookmark-end text:name="be_connected_digital_mentor_training"/></text:h>
      <text:p text:style-name="Text_20_body"><text:a xlink:type="simple" xlink:href="https://beconnected.esafety.gov.au/" text:style-name="Internet_20_link" text:visited-style-name="Visited_20_Internet_20_Link">Be Connected</text:a> is an Australian government initiative committed to increasing the confidence, skills and online safety of older Australians. State Library of Queensland is part of the Be Connected Network along with public libraries, community groups and organisations across Australia.</text:p>
      <text:p text:style-name="Text_20_body">State Library will deliver Be Connected digital mentor train-the-trainer workshops across the state between October 2019 to June 2020. </text:p>
      <text:p text:style-name="Text_20_body">A Digital Mentor’s role is about  building people's confidence and capability to use digital technology. </text:p>
      <text:p text:style-name="Text_20_body">The workshops will build skills, knowledge and the confidence of Council staff to deliver the Be connected program and other digital literacy initiatives that will add value and sense of purpose for why everyone in the community needs digital literacy skills to get online and be part of the digital world.</text:p>
      <text:h text:style-name="Heading_20_2" text:outline-level="2"><text:bookmark-start text:name="__RefHeading___training_materials_2"/><text:bookmark-start text:name="training_materials"/>Training Materials<text:bookmark-end text:name="__RefHeading___training_materials_2"/><text:bookmark-end text:name="training_materia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beconnected:start</dc:title>
  </office:meta>
</office:document-meta>
</file>