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igital_literacy:sidebar"/><text:bookmark-start text:name="__RefHeading___digital_literacy_1"/><text:bookmark-start text:name="digital_literacy"/>Digital Literacy<text:bookmark-end text:name="__RefHeading___digital_literacy_1"/><text:bookmark-end text:name="digital_literacy"/></text:h>
      <text:list text:style-name="List_20_1" text:continue-numbering="false">
        <text:list-item>
          <text:p text:style-name="List_20_1_Content_First"> <text:span text:style-name="Strong_20_Emphasis"><text:a xlink:type="simple" xlink:href="https://wiki.slq.qld.gov.au/doku.php?id=digital_literacy:planning:start" text:style-name="Internet_20_link" text:visited-style-name="Visited_20_Internet_20_Link">Planning</text:a></text:span></text:p>
          <text:list text:style-name="List_20_1">
            <text:list-item>
              <text:p text:style-name="List_20_1_Content"> <text:a xlink:type="simple" xlink:href="https://wiki.slq.qld.gov.au/doku.php?id=digital_literacy:planning:technology_matrix:start" text:style-name="Internet_20_link" text:visited-style-name="Visited_20_Internet_20_Link">technology_matrix</text:a></text:p>
            </text:list-item>
            <text:list-item>
              <text:p text:style-name="List_20_1_Content"> <text:a xlink:type="simple" xlink:href="https://wiki.slq.qld.gov.au/doku.php?id=digital_literacy:planning:activity_planner:start" text:style-name="Internet_20_link" text:visited-style-name="Visited_20_Internet_20_Link">Activity Planner</text:a></text:p>
            </text:list-item>
            <text:list-item>
              <text:p text:style-name="List_20_1_Content_Last"> <text:a xlink:type="simple" xlink:href="https://wiki.slq.qld.gov.au/doku.php?id=digital_literacy:planning:technology_plan:start" text:style-name="Internet_20_link" text:visited-style-name="Visited_20_Internet_20_Link">technology_plan</text:a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iki.slq.qld.gov.au/doku.php?id=digital_literacy:web_resources:start" text:style-name="Internet_20_link" text:visited-style-name="Visited_20_Internet_20_Link">Web Resources</text:a></text:span></text:p>
          <text:list text:style-name="List_20_1">
            <text:list-item>
              <text:p text:style-name="List_20_1_Content"> <text:a xlink:type="simple" xlink:href="https://wiki.slq.qld.gov.au/doku.php?id=digital_literacy:web_resources:ict_training:start" text:style-name="Internet_20_link" text:visited-style-name="Visited_20_Internet_20_Link">ICT Training</text:a></text:p>
            </text:list-item>
            <text:list-item>
              <text:p text:style-name="List_20_1_Content"> <text:a xlink:type="simple" xlink:href="https://wiki.slq.qld.gov.au/doku.php?id=digital_literacy:web_resources:coding:start" text:style-name="Internet_20_link" text:visited-style-name="Visited_20_Internet_20_Link">Coding</text:a></text:p>
            </text:list-item>
            <text:list-item>
              <text:p text:style-name="List_20_1_Content"> <text:a xlink:type="simple" xlink:href="https://wiki.slq.qld.gov.au/doku.php?id=digital_literacy:web_resources:collections:start" text:style-name="Internet_20_link" text:visited-style-name="Visited_20_Internet_20_Link">collections</text:a></text:p>
            </text:list-item>
            <text:list-item>
              <text:p text:style-name="List_20_1_Content_Last"> <text:a xlink:type="simple" xlink:href="https://wiki.slq.qld.gov.au/doku.php?id=digital_literacy:web_resources:science:start" text:style-name="Internet_20_link" text:visited-style-name="Visited_20_Internet_20_Link">Science</text:a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iki.slq.qld.gov.au/doku.php?id=digital_literacy:technology_resources:start" text:style-name="Internet_20_link" text:visited-style-name="Visited_20_Internet_20_Link">Technology Resources</text:a></text:span></text:p>
          <text:list text:style-name="List_20_1">
            <text:list-item>
              <text:p text:style-name="List_20_1_Content"> <text:a xlink:type="simple" xlink:href="https://wiki.slq.qld.gov.au/doku.php?id=id_digital_literacy:technology_resources:start#a_-_d" text:style-name="Internet_20_link" text:visited-style-name="Visited_20_Internet_20_Link">A - D</text:a></text:p>
            </text:list-item>
            <text:list-item>
              <text:p text:style-name="List_20_1_Content"> <text:a xlink:type="simple" xlink:href="https://wiki.slq.qld.gov.au/doku.php?id=id_digital_literacy:technology_resources:start#e_-_m" text:style-name="Internet_20_link" text:visited-style-name="Visited_20_Internet_20_Link">E - M</text:a></text:p>
            </text:list-item>
            <text:list-item>
              <text:p text:style-name="List_20_1_Content"> <text:a xlink:type="simple" xlink:href="https://wiki.slq.qld.gov.au/doku.php?id=id_digital_literacy:technology_resources:start#n_-_z" text:style-name="Internet_20_link" text:visited-style-name="Visited_20_Internet_20_Link">N - Z</text:a></text:p>
            </text:list-item>
            <text:list-item>
              <text:p text:style-name="List_20_1_Content_Last"> <text:a xlink:type="simple" xlink:href="https://wiki.slq.qld.gov.au/doku.php?id=id_digital_literacy:technology_resources:start#section" text:style-name="Internet_20_link" text:visited-style-name="Visited_20_Internet_20_Link">#</text:a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iki.slq.qld.gov.au/doku.php?id=digital_literacy:state_library_programs:start" text:style-name="Internet_20_link" text:visited-style-name="Visited_20_Internet_20_Link">State Library Programs</text:a></text:span></text:p>
          <text:list text:style-name="List_20_1">
            <text:list-item>
              <text:p text:style-name="List_20_1_Content"> <text:a xlink:type="simple" xlink:href="https://wiki.slq.qld.gov.au/doku.php?id=digital_literacy:state_library_programs:beconnected:start" text:style-name="Internet_20_link" text:visited-style-name="Visited_20_Internet_20_Link">BeConnected</text:a></text:p>
            </text:list-item>
            <text:list-item>
              <text:p text:style-name="List_20_1_Content"> <text:a xlink:type="simple" xlink:href="https://wiki.slq.qld.gov.au/doku.php?id=digital_literacy:state_library_programs:deadly_digital_communities:start" text:style-name="Internet_20_link" text:visited-style-name="Visited_20_Internet_20_Link">Deadly Digital Communities</text:a></text:p>
            </text:list-item>
            <text:list-item>
              <text:p text:style-name="List_20_1_Content"> <text:a xlink:type="simple" xlink:href="https://wiki.slq.qld.gov.au/doku.php?id=digital_literacy:state_library_programs:myhealthrecord:start" text:style-name="Internet_20_link" text:visited-style-name="Visited_20_Internet_20_Link">My Health Record</text:a></text:p>
            </text:list-item>
            <text:list-item>
              <text:p text:style-name="List_20_1_Content"> <text:a xlink:type="simple" xlink:href="https://wiki.slq.qld.gov.au/doku.php?id=digital_literacy:state_library_programs:tech_savvy_seniors_queensland:start" text:style-name="Internet_20_link" text:visited-style-name="Visited_20_Internet_20_Link">Tech Savvy Seniors Queensland</text:a></text:p>
            </text:list-item>
            <text:list-item>
              <text:p text:style-name="List_20_1_Content_Last"> <text:a xlink:type="simple" xlink:href="https://wiki.slq.qld.gov.au/doku.php?id=digital_literacy:state_library_programs:queensland_minecraft:start" text:style-name="Internet_20_link" text:visited-style-name="Visited_20_Internet_20_Link">Queensland Minecraf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idebar</dc:title>
  </office:meta>
</office:document-meta>
</file>