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tal_literacy:editors:start"/><text:bookmark-start text:name="__RefHeading___editing_the_digital_literacy_wiki_1"/><text:bookmark-start text:name="editing_the_digital_literacy_wiki"/>Editing the Digital Literacy Wiki<text:bookmark-end text:name="__RefHeading___editing_the_digital_literacy_wiki_1"/><text:bookmark-end text:name="editing_the_digital_literacy_wiki"/></text:h>
      <text:p text:style-name="Text_20_body">When editing this wiki, please read the <text:a xlink:type="simple" xlink:href="https://wiki.edgeqld.org.au/doku.php?id=facilities:slq_wiki:start" text:style-name="Internet_20_link" text:visited-style-name="Visited_20_Internet_20_Link">https://wiki.edgeqld.org.au/doku.php?id=facilities:slq_wiki:start</text:a> and the <text:a xlink:type="simple" xlink:href="https://wiki.edgeqld.org.au/doku.php?id=facilities:slq_wiki:wiki_style_guide" text:style-name="Internet_20_link" text:visited-style-name="Visited_20_Internet_20_Link">https://wiki.edgeqld.org.au/doku.php?id=facilities:slq_wiki:wiki_style_guide</text:a></text:p>
      <text:p text:style-name="Text_20_body">We also have a few guidelines when editing and creating pages within this wiki:
<text:line-break/>
<text:line-break/></text:p>
      <text:h text:style-name="Heading_20_4" text:outline-level="4"><text:bookmark-start text:name="__RefHeading___audience_2"/><text:bookmark-start text:name="audience"/>Audience<text:bookmark-end text:name="__RefHeading___audience_2"/><text:bookmark-end text:name="audience"/></text:h>
      <text:p text:style-name="Text_20_body">The Digital Literacy wiki is aimed at Librarian staff, educators and professionals. However please refrain from using high-level terminology that others may not understand that do not necessarily have experience in that device. Please keep guides and information general, constructive and informative.
<text:line-break/>
<text:line-break/></text:p>
      <text:h text:style-name="Heading_20_4" text:outline-level="4"><text:bookmark-start text:name="__RefHeading___web_resources_3"/><text:bookmark-start text:name="web_resources"/>Web Resources<text:bookmark-end text:name="__RefHeading___web_resources_3"/><text:bookmark-end text:name="web_resources"/></text:h>
      <text:p text:style-name="Text_20_body">Please limit websites used in this area to websites that are of a STEAM nature, high quality and contain multiple resources or if a single resource, is thorough and detailed.
<text:line-break/>
<text:line-break/></text:p>
      <text:h text:style-name="Heading_20_4" text:outline-level="4"><text:bookmark-start text:name="__RefHeading___technology_resources_4"/><text:bookmark-start text:name="technology_resources"/>Technology Resources<text:bookmark-end text:name="__RefHeading___technology_resources_4"/><text:bookmark-end text:name="technology_resources"/></text:h>
      <text:p text:style-name="Text_20_body">Resources listed here should be activities and/or workshops related to the device, written in the <text:a xlink:type="simple" xlink:href="https://wiki.slq.qld.gov.au/doku.php?id=digital_literacy:planning:workshop_planner:start" text:style-name="Internet_20_link" text:visited-style-name="Visited_20_Internet_20_Link">Digital Literacy Wiki Workshop Planner</text:a> format. We also encourage other resources such as training materials or tidbits being included.</text:p>
      <text:p text:style-name="Text_20_body">A brief description of the device is allowed to identify the item, also preferred is giving multiple options from where it can be purchased and a general cost price as this can change over time.</text:p>
      <text:p text:style-name="Text_20_body">When adding a new device to this list, we would appreciate if editors could also link the device into the <text:a xlink:type="simple" xlink:href="https://wiki.slq.qld.gov.au/doku.php?id=digital_literacy:planning:technology_matrix:start" text:style-name="Internet_20_link" text:visited-style-name="Visited_20_Internet_20_Link">technology_matri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digital_literacy:editors:start</dc:title>
  </office:meta>
</office:document-meta>
</file>