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gital_literacy:clippings"/><text:bookmark-start text:name="__RefHeading___loanable_kits_1"/><text:bookmark-start text:name="loanable_kits"/>Loanable Kits<text:bookmark-end text:name="__RefHeading___loanable_kits_1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3" text:outline-level="3"><text:bookmark-start text:name="__RefHeading___loanable_kits_2"/><text:bookmark-start text:name="loanable_kits1"/>Loanable Kits<text:bookmark-end text:name="__RefHeading___loanable_kits_2"/><text:bookmark-end text:name="loanable_kits1"/></text:h>
      <text:p text:style-name="Text_20_body">State Library does not have kits of this item available for loan to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clippings</dc:title>
  </office:meta>
</office:document-meta>
</file>